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olumn5" style:family="table-column">
      <style:table-column-properties style:column-width="0.434in" style:use-optimal-column-width="false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3.8645in" style:use-optimal-column-width="false"/>
    </style:style>
    <style:style style:name="Table4" style:family="table">
      <style:table-properties style:width="10.9131in" fo:margin-left="0.1041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37" style:family="table-row">
      <style:table-row-properties style:min-row-height="0.29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5" style:family="table-row">
      <style:table-row-properties style:min-row-height="0.375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93" style:family="table-row">
      <style:table-row-properties style:min-row-height="0.276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16" style:family="table-row">
      <style:table-row-properties style:min-row-height="0.37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34" style:family="table-row">
      <style:table-row-properties style:min-row-height="0.37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43" style:family="table-row">
      <style:table-row-properties style:min-row-height="0.37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1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1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1" style:family="table-row">
      <style:table-row-properties style:min-row-height="0.3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1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19" style:family="table-row">
      <style:table-row-properties style:min-row-height="0.37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38" style:family="table-row">
      <style:table-row-properties style:min-row-height="0.37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47" style:family="table-row">
      <style:table-row-properties style:min-row-height="0.37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2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68" style:family="table-row">
      <style:table-row-properties style:min-row-height="0.375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77" style:family="table-row">
      <style:table-row-properties style:min-row-height="0.37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287" style:family="table-row">
      <style:table-row-properties style:min-row-height="0.375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</style:style>
    <style:style style:name="T294" style:parent-style-name="Internetlink" style:family="text">
      <style:text-properties style:font-name="Times New Roman" style:font-name-complex="Times New Roman" style:use-window-font-color="true" fo:background-color="#FFFFFF" style:text-underline-type="none"/>
    </style:style>
    <style:style style:name="T295" style:parent-style-name="Основнойшрифтабзаца" style:family="text">
      <style:text-properties style:font-name="Times New Roman" style:font-name-complex="Times New Roman" fo:background-color="#FFFFFF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297" style:parent-style-name="Основнойшрифтабзаца" style:family="text">
      <style:text-properties style:font-name="Times New Roman" style:font-name-complex="Times New Roman" fo:background-color="#FFFFFF"/>
    </style:style>
    <style:style style:name="T298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01" style:family="table-row">
      <style:table-row-properties style:min-row-height="0.37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3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in" fo:line-height="100%" fo:background-color="#FFFFFF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10" style:parent-style-name="Standard" style:family="paragraph">
      <style:paragraph-properties fo:widows="0" fo:orphans="0" fo:margin-bottom="0in" fo:line-height="100%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ru" style:country-asian="RU"/>
    </style:style>
    <style:style style:name="TableRow313" style:family="table-row">
      <style:table-row-properties style:min-row-height="0.375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</style:style>
    <style:style style:name="T320" style:parent-style-name="Internetlink" style:family="text">
      <style:text-properties style:font-name="Times New Roman" style:font-name-complex="Times New Roman" style:use-window-font-color="true" fo:background-color="#FFFFFF" style:text-underline-type="none"/>
    </style:style>
    <style:style style:name="T321" style:parent-style-name="Internetlink" style:family="text">
      <style:text-properties style:font-name="Times New Roman" style:font-name-complex="Times New Roman" style:use-window-font-color="true" fo:background-color="#FFFFFF" style:text-underline-type="none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334" style:family="table-row">
      <style:table-row-properties style:min-row-height="0.37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33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background-color="#FFFFFF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5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background-color="#FFFFFF"/>
    </style:style>
    <style:style style:name="T356" style:parent-style-name="Основнойшрифтабзаца" style:family="text">
      <style:text-properties style:font-name="Times New Roman" style:font-name-complex="Times New Roman" fo:background-color="#FFFFFF"/>
    </style:style>
    <style:style style:name="T357" style:parent-style-name="Основнойшрифтабзаца" style:family="text">
      <style:text-properties style:font-name="Times New Roman" style:font-name-complex="Times New Roman" fo:background-color="#FFFFFF"/>
    </style:style>
    <style:style style:name="T358" style:parent-style-name="Основнойшрифтабзаца" style:family="text">
      <style:text-properties style:font-name="Times New Roman" style:font-name-complex="Times New Roman" fo:background-color="#FFFFFF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 fo:background-color="#FFFFFF"/>
    </style:style>
    <style:style style:name="T361" style:parent-style-name="Основнойшрифтабзаца" style:family="text">
      <style:text-properties style:font-name="Times New Roman" style:font-name-complex="Times New Roman" fo:background-color="#FFFFFF"/>
    </style:style>
    <style:style style:name="T362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background-color="#FFFFFF"/>
    </style:style>
    <style:style style:name="T373" style:parent-style-name="Основнойшрифтабзаца" style:family="text">
      <style:text-properties style:font-name="Times New Roman" style:font-name-complex="Times New Roman" fo:background-color="#FFFFFF"/>
    </style:style>
    <style:style style:name="T374" style:parent-style-name="Основнойшрифтабзаца" style:family="text">
      <style:text-properties style:font-name="Times New Roman" style:font-name-complex="Times New Roman"/>
    </style:style>
    <style:style style:name="T375" style:parent-style-name="Основнойшрифтабзаца" style:family="text">
      <style:text-properties style:font-name="Times New Roman" style:font-name-complex="Times New Roman" fo:background-color="#FFFFFF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78" style:family="table-row">
      <style:table-row-properties style:min-row-height="0.37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87" style:family="table-row">
      <style:table-row-properties style:min-row-height="0.375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39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397" style:family="table-row">
      <style:table-row-properties style:min-row-height="0.37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background-color="#FFFFFF" style:language-asian="ru" style:country-asian="RU"/>
    </style:style>
    <style:style style:name="TableRow411" style:family="table-row">
      <style:table-row-properties style:min-row-height="0.375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Обычныйвеб" style:family="paragraph">
      <style:paragraph-properties fo:widows="0" fo:orphans="0" fo:margin-top="0in" fo:margin-bottom="0in" fo:background-color="#FFFFFF"/>
    </style:style>
    <style:style style:name="T418" style:parent-style-name="Строгий" style:family="text">
      <style:text-properties fo:font-weight="normal" style:font-weight-asian="normal" fo:font-size="11pt" style:font-size-asian="11pt" style:font-size-complex="11pt"/>
    </style:style>
    <style:style style:name="T419" style:parent-style-name="Строгий" style:family="text">
      <style:text-properties fo:font-size="11pt" style:font-size-asian="11pt" style:font-size-complex="11pt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fo:font-size="11pt" style:font-size-asian="11pt" style:font-size-complex="11pt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Обычныйвеб" style:family="paragraph">
      <style:paragraph-properties fo:widows="0" fo:orphans="0" fo:text-align="justify" fo:margin-top="0in" fo:margin-bottom="0in" fo:background-color="#FFFFFF"/>
    </style:style>
    <style:style style:name="T426" style:parent-style-name="Строгий" style:family="text">
      <style:text-properties fo:font-weight="normal" style:font-weight-asian="normal" style:font-weight-complex="normal"/>
    </style:style>
    <style:style style:name="TableRow427" style:family="table-row">
      <style:table-row-properties style:min-row-height="0.37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background-color="#FFFFFF"/>
    </style:style>
    <style:style style:name="TableRow436" style:family="table-row">
      <style:table-row-properties style:min-row-height="0.37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45" style:family="table-row">
      <style:table-row-properties style:min-row-height="0.375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54" style:family="table-row">
      <style:table-row-properties style:min-row-height="0.375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463" style:family="table-row">
      <style:table-row-properties style:min-row-height="0.375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472" style:family="table-row">
      <style:table-row-properties style:min-row-height="0.37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81" style:family="table-row">
      <style:table-row-properties style:min-row-height="0.375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490" style:family="table-row">
      <style:table-row-properties style:min-row-height="0.375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00" style:family="table-row">
      <style:table-row-properties style:min-row-height="0.375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0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10" style:family="table-row">
      <style:table-row-properties style:min-row-height="0.375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margin-bottom="0in"/>
      <style:text-properties style:font-name="Times New Roman" style:font-name-complex="Times New Roma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/>
    </style:style>
    <style:style style:name="TableRow519" style:family="table-row">
      <style:table-row-properties style:min-row-height="0.375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28" style:family="table-row">
      <style:table-row-properties style:min-row-height="0.375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53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P53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48" style:family="table-row">
      <style:table-row-properties style:min-row-height="0.37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57" style:family="table-row">
      <style:table-row-properties style:min-row-height="0.2909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66" style:family="table-row">
      <style:table-row-properties style:min-row-height="0.2909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575" style:family="table-row">
      <style:table-row-properties style:min-row-height="0.2909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84" style:family="table-row">
      <style:table-row-properties style:min-row-height="0.2909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593" style:family="table-row">
      <style:table-row-properties style:min-row-height="0.2909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margin-bottom="0in" fo:line-height="100%"/>
      <style:text-properties style:font-name="Times New Roman" style:font-name-complex="Times New Roman"/>
    </style:style>
    <style:style style:name="TableRow605" style:family="table-row">
      <style:table-row-properties style:min-row-height="0.290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Абзацсписка" style:list-style-name="WWNum2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color="#000000" style:language-asian="ru" style:country-asian="RU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614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СПИСОК</text:p>
      <text:p text:style-name="P2">СШОР, СШ И ДЮСШ РЯЗАНСКОЙ ОБЛАСТИ В 2021г.<text:s/><text:line-break/>С<text:s/>ОТДЕЛЕНИЯМИ ПО ВИДАМ СПОРТ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  <text:p text:style-name="P12">п/п</text:p>
          </table:table-cell>
          <table:table-cell table:style-name="TableCell13">
            <text:p text:style-name="P14">Спортивная школа олимпийского резерва, спортивная школа</text:p>
          </table:table-cell>
          <table:table-cell table:style-name="TableCell15">
            <text:p text:style-name="P16">Местонахождение, адрес, контактные телефоны</text:p>
          </table:table-cell>
          <table:table-cell table:style-name="TableCell17">
            <text:p text:style-name="P18">Отделения по видам спорта</text:p>
          </table:table-cell>
        </table:table-row>
        <table:table-row table:style-name="TableRow19">
          <table:table-cell table:style-name="TableCell20">
            <text:list text:style-name="WWNum2">
              <text:list-item text:start-value="1">
                <text:p text:style-name="P21"/>
              </text:list-item>
            </text:list>
          </table:table-cell>
          <table:table-cell table:style-name="TableCell22">
            <text:p text:style-name="P23">ГАУ РО «СШОР «Олимпиец»</text:p>
          </table:table-cell>
          <table:table-cell table:style-name="TableCell24">
            <text:p text:style-name="P25">390000, г. Рязань, ул. Маяковского, д. 46,<text:line-break/>(4912) 24-68-70</text:p>
          </table:table-cell>
          <table:table-cell table:style-name="TableCell26">
            <text:p text:style-name="P27">Бокс,<text:s/>гребля на байдарках и каноэ, легкая атлетика, плавание, спортивная борьба, тяжелая атлетика, футбол , художественная гимнастика, каратэ, борьба на поясах, всестилевое каратэ</text:p>
          </table:table-cell>
        </table:table-row>
        <table:table-row table:style-name="TableRow28">
          <table:table-cell table:style-name="TableCell29">
            <text:list text:style-name="WWNum2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ГАУ РО «СШ РО «Академия единоборств»</text:p>
          </table:table-cell>
          <table:table-cell table:style-name="TableCell33">
            <text:p text:style-name="P34">390044, г. Рязань, ул. Советская, строение<text:s/>1А,<text:s/><text:line-break/>(4912) 55-18-78</text:p>
          </table:table-cell>
          <table:table-cell table:style-name="TableCell35">
            <text:p text:style-name="P36">Бокс, дзюдо, спортивная борьба, тхэковндо, самбо, художественная гимнастика</text:p>
          </table:table-cell>
        </table:table-row>
        <table:table-row table:style-name="TableRow37">
          <table:table-cell table:style-name="TableCell38">
            <text:list text:style-name="WW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ГАУ РО «СШОР «ЦСК»</text:p>
          </table:table-cell>
          <table:table-cell table:style-name="TableCell42">
            <text:p text:style-name="P43">390000, г. Рязань, ул. Спортивная, сооружение 19, <text:s/>(4912) 76-71-42</text:p>
          </table:table-cell>
          <table:table-cell table:style-name="TableCell44">
            <text:p text:style-name="P45">Бокс, легкая атлетика, стрельба из лука, футбол, пулевая стрельба, бильярдный спорт, полиатлон</text:p>
          </table:table-cell>
        </table:table-row>
        <table:table-row table:style-name="TableRow46">
          <table:table-cell table:style-name="TableCell47">
            <text:list text:style-name="WWNum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ГАУ РО «СШОР «Лидер», г. Касимов</text:p>
          </table:table-cell>
          <table:table-cell table:style-name="TableCell51">
            <text:p text:style-name="P52">391300, Рязанская область, г. Касимов, ул. Ленина, д.15-а, (49131) 2-00-04</text:p>
          </table:table-cell>
          <table:table-cell table:style-name="TableCell53">
            <text:p text:style-name="P54">Бокс, гребля на байдарках и каноэ, дзюдо, плавание, тяжелая атлетика, футбол, баскетбол, волейбол, <text:s/>настольный теннис,<text:s/>самбо, всестилевое каратэ, смешанные боевые единоборства(ММА), шахматы</text:p>
          </table:table-cell>
        </table:table-row>
        <table:table-row table:style-name="TableRow55">
          <table:table-cell table:style-name="TableCell56">
            <text:list text:style-name="WWNum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ГАУ РО «СШОР «Родной край-Спорт»</text:p>
          </table:table-cell>
          <table:table-cell table:style-name="TableCell60">
            <text:p text:style-name="P61">390011, г. Рязань, ул. Трудовая, д. 3, (4912) 27-56-69</text:p>
          </table:table-cell>
          <table:table-cell table:style-name="TableCell62">
            <text:p text:style-name="P63">Дзюдо, самбо</text:p>
          </table:table-cell>
        </table:table-row>
        <table:table-row table:style-name="TableRow64">
          <table:table-cell table:style-name="TableCell65">
            <text:list text:style-name="WWNum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ГАУ РО «СШОР «Комета»</text:p>
          </table:table-cell>
          <table:table-cell table:style-name="TableCell69">
            <text:p text:style-name="P70">390026, г. Рязань, ул.<text:s/>2-ая Линия, 25, <text:s/>(4912) 77-47-37</text:p>
          </table:table-cell>
          <table:table-cell table:style-name="TableCell71">
            <text:p text:style-name="P72">Дзюдо</text:p>
          </table:table-cell>
        </table:table-row>
        <table:table-row table:style-name="TableRow73">
          <table:table-cell table:style-name="TableCell74">
            <text:list text:style-name="WWNum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ГАУ РО «СШОР «Метеор»,</text:p>
            <text:p text:style-name="P78"><text:s/>г. Михайлов</text:p>
          </table:table-cell>
          <table:table-cell table:style-name="TableCell79">
            <text:p text:style-name="P80">391710, Рязанская область, Михайловский район,</text:p>
            <text:p text:style-name="P81"><text:s/>г. Михайлов, ул. Рязанская, 33-а, (49130) 2-75-61</text:p>
          </table:table-cell>
          <table:table-cell table:style-name="TableCell82">
            <text:p text:style-name="P83">Бокс, спортивная борьба, баскетбол, футбол, легкая <text:s/>атлетика, плавание.</text:p>
          </table:table-cell>
        </table:table-row>
        <table:table-row table:style-name="TableRow84">
          <table:table-cell table:style-name="TableCell85">
            <text:list text:style-name="WWNum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ГАУ РО «ЦСП «Академия тенниса им.<text:s/>Н.Н.Озерова»</text:p>
          </table:table-cell>
          <table:table-cell table:style-name="TableCell89">
            <text:p text:style-name="P90">390037, г. Рязань, ул. Зубковой, 12, корп. 1,<text:line-break/><text:s/>(4912) 55-06-01</text:p>
          </table:table-cell>
          <table:table-cell table:style-name="TableCell91">
            <text:p text:style-name="P92">Теннис</text:p>
          </table:table-cell>
        </table:table-row>
        <table:table-row table:style-name="TableRow93">
          <table:table-cell table:style-name="TableCell94">
            <text:list text:style-name="WWNum2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ГАУ РО «СШ «Старт», г. Скопин</text:p>
          </table:table-cell>
          <table:table-cell table:style-name="TableCell98">
            <text:p text:style-name="P99">391800, Рязанская область, г. Скопин,<text:line-break/>ул. Высоковольтная, д. 9, (49156) 5-16-58</text:p>
          </table:table-cell>
          <table:table-cell table:style-name="TableCell100">
            <text:p text:style-name="P101"><text:span text:style-name="T102">Бокс, дзюдо, легкая атлетика, плавание, футбол, лыжные гонки,</text:span><text:span text:style-name="T103"><text:s/>баскетбол, волейбол, каратэ, настольный теннис, спортивная гимнастика, восточные боевые единоборства, каратэ<text:s/></text:span><text:span text:style-name="T104">WKF</text:span><text:span text:style-name="T105">,<text:s/></text:span><text:span text:style-name="T106">тхэковондо ИТФ.</text:span></text:p>
          </table:table-cell>
        </table:table-row>
        <table:table-row table:style-name="TableRow107">
          <table:table-cell table:style-name="TableCell108">
            <text:list text:style-name="WWNum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ГАУ РО «СШ «Дворец спорта «Олимпийский»</text:p>
          </table:table-cell>
          <table:table-cell table:style-name="TableCell112">
            <text:p text:style-name="P113">390037, г. Рязань, ул. Зубковой, д.12, корп. 2,<text:line-break/><text:s/>(4912) 27-84-03</text:p>
          </table:table-cell>
          <table:table-cell table:style-name="TableCell114">
            <text:p text:style-name="P115">Хоккей, фигурное катание</text:p>
          </table:table-cell>
        </table:table-row>
        <table:table-row table:style-name="TableRow116">
          <table:table-cell table:style-name="TableCell117">
            <text:list text:style-name="WW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ГАУ РО «СШ «Алмаз»</text:p>
          </table:table-cell>
          <table:table-cell table:style-name="TableCell121">
            <text:p text:style-name="P122">390013, г. Рязань, ул. Вокзальная, д. 32А,<text:line-break/>(4912) 98-34-51</text:p>
          </table:table-cell>
          <table:table-cell table:style-name="TableCell123">
            <text:p text:style-name="P124">Лыжные гонки, биатлон</text:p>
          </table:table-cell>
        </table:table-row>
        <table:table-row table:style-name="TableRow125">
          <table:table-cell table:style-name="TableCell126">
            <text:list text:style-name="WWNum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ГАУ РО «СШ «Планета спорта», г.Сасово</text:p>
          </table:table-cell>
          <table:table-cell table:style-name="TableCell130">
            <text:p text:style-name="P131">391430, Рязанская область, г. Сасово, ул. Л. Зыкиной, д. 2, <text:s/>(49133)<text:s/>2-43-38</text:p>
          </table:table-cell>
          <table:table-cell table:style-name="TableCell132">
            <text:p text:style-name="P133">Бокс, дзюдо, плавание, художественная гимнастика, баскетбол, волейбол, конькобежный спорт, настольный теннис, хоккей, пауэрлифтинг, полиатлон</text:p>
          </table:table-cell>
        </table:table-row>
        <table:table-row table:style-name="TableRow134">
          <table:table-cell table:style-name="TableCell135">
            <text:list text:style-name="WWNum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ГАУ РО «СШ «Звезда», г. Рыбное</text:p>
          </table:table-cell>
          <table:table-cell table:style-name="TableCell139">
            <text:p text:style-name="P140">391112, Рязанская область, Рыбновский район,<text:line-break/>г. Рыбное, ул. Малое шоссе,<text:s/>2 (4912) 77-77-51</text:p>
          </table:table-cell>
          <table:table-cell table:style-name="TableCell141">
            <text:p text:style-name="P142">Плавание, футбол, художественная гимнастика, баскетбол, волейбол, настольный теннис, самбо, эстетическая гимнастика</text:p>
          </table:table-cell>
        </table:table-row>
        <table:table-row table:style-name="TableRow143">
          <table:table-cell table:style-name="TableCell144">
            <text:list text:style-name="WWNum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ГАУ РО «СШ «Евпатий Коловрат»</text:p>
          </table:table-cell>
          <table:table-cell table:style-name="TableCell148">
            <text:p text:style-name="P149">391050, Рязанская область, Спасский район,<text:line-break/>г. Спасск-Рязанский, ул. Горького, д. 57</text:p>
          </table:table-cell>
          <table:table-cell table:style-name="TableCell150">
            <text:p text:style-name="P151">Бокс,<text:s/>плавание, спортивная борьба, футбол, джиу-джитсу, смешанные боевые единоборства</text:p>
          </table:table-cell>
        </table:table-row>
        <table:table-row table:style-name="TableRow152">
          <table:table-cell table:style-name="TableCell153">
            <text:list text:style-name="WWNum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ГАУ РО «СШ «Елатьма», п. Елатьма</text:p>
            <text:p text:style-name="P157"/>
            <text:p text:style-name="P158"/>
          </table:table-cell>
          <table:table-cell table:style-name="TableCell159">
            <text:p text:style-name="P160">391353, Рязанская область, Касимовский р-н,<text:line-break/>р.п. Елатьма, ул. Ленина, д. 5, <text:s/>(49131) 9-15-00</text:p>
          </table:table-cell>
          <table:table-cell table:style-name="TableCell161">
            <text:p text:style-name="P162">Дзюдо, легкая атлетика, плавание, тяжелая<text:s/>атлетика, лыжные гонки, баскетбол, волейбол, настольный теннис</text:p>
          </table:table-cell>
        </table:table-row>
        <table:table-row table:style-name="TableRow163">
          <table:table-cell table:style-name="TableCell164">
            <text:list text:style-name="WWNum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ГАУ РО «СШ «Арена», р.п. Шилово</text:p>
          </table:table-cell>
          <table:table-cell table:style-name="TableCell168">
            <text:p text:style-name="P169">391500, Рязанская область, р.п. Шилово,<text:line-break/>ул. Липаткина, д. 41, <text:s/>(49136) 2-26-39</text:p>
          </table:table-cell>
          <table:table-cell table:style-name="TableCell170">
            <text:p text:style-name="P171">Дзюдо, плавание, футбол, лыжные гонки, настольный теннис</text:p>
          </table:table-cell>
        </table:table-row>
        <table:table-row table:style-name="TableRow172">
          <table:table-cell table:style-name="TableCell173">
            <text:list text:style-name="WWNum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ГАУ РО «СШ по<text:s/>футболу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Футбол</text:p>
          </table:table-cell>
        </table:table-row>
        <table:table-row table:style-name="TableRow181">
          <table:table-cell table:style-name="TableCell182">
            <text:list text:style-name="WWNum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ГАУ РО «СШ Александр Невский»</text:p>
          </table:table-cell>
          <table:table-cell table:style-name="TableCell186">
            <text:p text:style-name="P187">391240, Рязанская область, Александро-Невский район, р.п. Александро-Невский, ул. Солнечная, д. 27, <text:s/>(49158) 22-2-64</text:p>
          </table:table-cell>
          <table:table-cell table:style-name="TableCell188">
            <text:p text:style-name="P189">Плавание, спортивная гимнастика, футбол, лыжные гонки, баскетбол, волейбол.</text:p>
          </table:table-cell>
        </table:table-row>
        <table:table-row table:style-name="TableRow190">
          <table:table-cell table:style-name="TableCell191">
            <text:list text:style-name="WWNum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ГАУ РО «СШ<text:s/>«Виктория», <text:s/>п. Кадом</text:p>
          </table:table-cell>
          <table:table-cell table:style-name="TableCell195">
            <text:p text:style-name="P196">391670, Рязанская область, Кадомский район, р.п. Кадом, ул. Вознесенская, д. 24, (49139) 5-10-55</text:p>
          </table:table-cell>
          <table:table-cell table:style-name="TableCell197">
            <text:p text:style-name="P198">Плавание, лыжные гонки, баскетбол, шахматы.</text:p>
          </table:table-cell>
        </table:table-row>
        <table:table-row table:style-name="TableRow199">
          <table:table-cell table:style-name="TableCell200">
            <text:list text:style-name="WWNum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ГАУ РО «СШ «Факел», р.п. Ермишь</text:p>
          </table:table-cell>
          <table:table-cell table:style-name="TableCell204">
            <text:p text:style-name="P205">391660, Рязанская область, <text:s/>Ермишинский район,</text:p>
            <text:p text:style-name="P206">р.п. Ермишь, ул. Солнечная, д. 20, (49144) 2-19-71</text:p>
          </table:table-cell>
          <table:table-cell table:style-name="TableCell207">
            <text:p text:style-name="P208">Бокс, спортивная борьба, баскетбол, футбол, <text:s/>плавание.</text:p>
          </table:table-cell>
        </table:table-row>
        <table:table-row table:style-name="TableRow209">
          <table:table-cell table:style-name="TableCell210">
            <text:list text:style-name="WWNum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ГАУ РО «СШ «Атлет», г. Шацк</text:p>
          </table:table-cell>
          <table:table-cell table:style-name="TableCell214">
            <text:p text:style-name="P215">391550, Рязанская область, Шацкий <text:s/>район, г. Шацк,</text:p>
            <text:p text:style-name="P216">ул. Комсомольская, д. 38-б, (49147) 2-28-02</text:p>
          </table:table-cell>
          <table:table-cell table:style-name="TableCell217">
            <text:p text:style-name="P218">Спортивная борьба, баскетбол,<text:s/>футбол, легкая атлетика, плавание.</text:p>
          </table:table-cell>
        </table:table-row>
        <table:table-row table:style-name="TableRow219">
          <table:table-cell table:style-name="TableCell220">
            <text:list text:style-name="WWNum2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ГАУ РО «СШ «Рекорд», п. Кораблино</text:p>
          </table:table-cell>
          <table:table-cell table:style-name="TableCell224">
            <text:p text:style-name="P225">391200, Рязанская область, Кораблинский район,</text:p>
            <text:p text:style-name="P226">г. Кораблино, ул. Маяковского, д. 30Б, (49143) 5-17-75</text:p>
          </table:table-cell>
          <table:table-cell table:style-name="TableCell227">
            <text:p text:style-name="P228">Бокс, легкая атлетика, плавание, футбол, баскетбол, волейбол, пауэрлифтинг</text:p>
          </table:table-cell>
        </table:table-row>
        <table:table-row table:style-name="TableRow229">
          <table:table-cell table:style-name="TableCell230">
            <text:list text:style-name="WWNum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ГАУ<text:s/>РО «СШ «Капитан», г. Рязань</text:p>
          </table:table-cell>
          <table:table-cell table:style-name="TableCell234">
            <text:p text:style-name="P235">390048, г. Рязань, ул. Зубковой, строение 30А,<text:s/><text:line-break/>(4912) 77-76-61</text:p>
          </table:table-cell>
          <table:table-cell table:style-name="TableCell236">
            <text:p text:style-name="P237">Бокс, плавание, бадминтон</text:p>
          </table:table-cell>
        </table:table-row>
        <table:table-row table:style-name="TableRow238">
          <table:table-cell table:style-name="TableCell239">
            <text:list text:style-name="WWNum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ГАУ РО «СШ «Триумф», г. Спасск-Клепики</text:p>
          </table:table-cell>
          <table:table-cell table:style-name="TableCell243">
            <text:p text:style-name="P244">391030, Рязанская область, Клепиковский район,<text:line-break/>г. Спас-Клепики, ул. Московская, здание 12,<text:line-break/>(49142)2-41-28</text:p>
          </table:table-cell>
          <table:table-cell table:style-name="TableCell245">
            <text:p text:style-name="P246">Бокс, плавание, футбол, баскетбол</text:p>
          </table:table-cell>
        </table:table-row>
        <table:table-row table:style-name="TableRow247">
          <table:table-cell table:style-name="TableCell248">
            <text:list text:style-name="WWNum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ГАУ РО «СШ «Адмирал»,</text:p>
            <text:p text:style-name="P252"><text:s/>р.п. Старожилово</text:p>
          </table:table-cell>
          <table:table-cell table:style-name="TableCell253">
            <text:p text:style-name="P254"><text:span text:style-name="T255">391170, Рязанская область, <text:s/>Старожиловский район, р.п. Старожилово, ул. Головнина, д. 189, <text:s/>   </text:span><text:a xlink:href="tel:+74915121627" office:target-frame-name="_top" xlink:show="replace"><text:span text:style-name="T256">+7 (49151) 2-16-27</text:span></text:a></text:p>
          </table:table-cell>
          <table:table-cell table:style-name="TableCell257">
            <text:p text:style-name="P258">Бокс, плавание, футбол,<text:s/>волейбол</text:p>
          </table:table-cell>
        </table:table-row>
        <table:table-row table:style-name="TableRow259">
          <table:table-cell table:style-name="TableCell260">
            <text:list text:style-name="WWNum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ГАУ РО «СШ «Айсберг»</text:p>
          </table:table-cell>
          <table:table-cell table:style-name="TableCell264">
            <text:p text:style-name="P265">390026, г. Рязань, ул. Шевченко, стр. 51,<text:line-break/><text:s/>8 (4912) 50-50-16<text:line-break/></text:p>
          </table:table-cell>
          <table:table-cell table:style-name="TableCell266">
            <text:p text:style-name="P267">Фигурное катание, хоккей</text:p>
          </table:table-cell>
        </table:table-row>
        <table:table-row table:style-name="TableRow268">
          <table:table-cell table:style-name="TableCell269">
            <text:list text:style-name="WWNum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ГАУ РО «СШ «Флагман», г. Ряжск</text:p>
          </table:table-cell>
          <table:table-cell table:style-name="TableCell273">
            <text:p text:style-name="P274">391960, Рязанская область, г. Ряжск,<text:line-break/>ул. М. Горького, д. 126, (49132) 2-29-09</text:p>
          </table:table-cell>
          <table:table-cell table:style-name="TableCell275">
            <text:p text:style-name="P276">Дзюдо, плавание,<text:s/>спортивная борьба, баскетбол, волейбол, самбо, смешанные боевые единоборства (ММА)</text:p>
          </table:table-cell>
        </table:table-row>
        <table:table-row table:style-name="TableRow277">
          <table:table-cell table:style-name="TableCell278">
            <text:list text:style-name="WWNum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ГАУ РО «СШ «Дельфин»,</text:p>
            <text:p text:style-name="P282">г. Новомичуринск</text:p>
          </table:table-cell>
          <table:table-cell table:style-name="TableCell283">
            <text:p text:style-name="P284">390026, Рязанская область, <text:s/>Пронский район,<text:line-break/>г. Новомичуринск, ул. Строителей, д. 14 ,<text:line-break/><text:s/>8(49141) 4-56- 83</text:p>
          </table:table-cell>
          <table:table-cell table:style-name="TableCell285">
            <text:p text:style-name="P286">Бокс, дзюдо, плавание,<text:s/>баскетбол, восточные боевые единоборства</text:p>
          </table:table-cell>
        </table:table-row>
        <table:table-row table:style-name="TableRow287">
          <table:table-cell table:style-name="TableCell288">
            <text:list text:style-name="WWNum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МБУ «СШОР «Антей»</text:p>
          </table:table-cell>
          <table:table-cell table:style-name="TableCell292">
            <text:p text:style-name="P293"><text:a xlink:href="https://yandex.ru/maps/-/CZTA4T7a" office:target-frame-name="_top" xlink:show="replace"><text:span text:style-name="T294">390035 г. Рязань ул. Т</text:span></text:a><text:span text:style-name="T295">олстого, д.5 литера Б,</text:span><text:span text:style-name="T296"><text:line-break/></text:span><text:span text:style-name="T297"><text:s/>(4912) </text:span><text:span text:style-name="T298">50-64-48; 50-64-47</text:span></text:p>
          </table:table-cell>
          <table:table-cell table:style-name="TableCell299">
            <text:p text:style-name="P300">Спортивная борьба, художественная гимнастика, шахматы</text:p>
          </table:table-cell>
        </table:table-row>
        <table:table-row table:style-name="TableRow301">
          <table:table-cell table:style-name="TableCell302">
            <text:list text:style-name="WWNum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МБУ «СШОР «Юпитер»</text:p>
            <text:p text:style-name="P306"/>
          </table:table-cell>
          <table:table-cell table:style-name="TableCell307">
            <text:p text:style-name="P308"><text:a xlink:href="https://yandex.ru/maps/-/CZc7JZZo" office:target-frame-name="_top" xlink:show="replace"><text:span text:style-name="T309">390000, <text:s/>г. Рязань, ул. Зубковой д. 6 б.</text:span></text:a></text:p>
            <text:p text:style-name="P310"><text:s/>(4912) 32-54-55</text:p>
          </table:table-cell>
          <table:table-cell table:style-name="TableCell311">
            <text:p text:style-name="P312">Бокс, дзюдо, спортивная борьба, тхэквондо<text:s/>ВТФ, каратэ, джиу-джитсу, самбо, универсальный бой, рукопашный<text:s/><text:soft-page-break/>бой</text:p>
          </table:table-cell>
        </table:table-row>
        <table:table-row table:style-name="TableRow313">
          <table:table-cell table:style-name="TableCell314">
            <text:list text:style-name="WWNum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МБУ «СШОР «Юность»</text:p>
          </table:table-cell>
          <table:table-cell table:style-name="TableCell318">
            <text:p text:style-name="P319"><text:span text:style-name="T320">390026 г. Рязань, ул. 2-я Линия дом 25 А,</text:span><text:span text:style-name="T321"><text:line-break/></text:span><text:span text:style-name="T322">(4912)76-04-74</text:span></text:p>
          </table:table-cell>
          <table:table-cell table:style-name="TableCell323">
            <text:p text:style-name="P324">Легкая атлетика, спортивная гимнастика</text:p>
          </table:table-cell>
        </table:table-row>
        <table:table-row table:style-name="TableRow325">
          <table:table-cell table:style-name="TableCell326">
            <text:list text:style-name="WWNum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МБУ «СШОР «Вымпел»</text:p>
          </table:table-cell>
          <table:table-cell table:style-name="TableCell330">
            <text:p text:style-name="P331">390037 г. Рязань, ул. Советской Армии, д.7, <text:s/>32-35-03</text:p>
          </table:table-cell>
          <table:table-cell table:style-name="TableCell332">
            <text:p text:style-name="P333">Биатлон, лыжные гонки</text:p>
          </table:table-cell>
        </table:table-row>
        <table:table-row table:style-name="TableRow334">
          <table:table-cell table:style-name="TableCell335">
            <text:list text:style-name="WWNum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МБУ «СШ «Единство»</text:p>
            <text:p text:style-name="P339"/>
          </table:table-cell>
          <table:table-cell table:style-name="TableCell340">
            <text:p text:style-name="P341"><text:span text:style-name="T342">390000 г. Рязань, ул. Каширина, д.1</text:span><text:span text:style-name="T343"><text:line-break/></text:span><text:span text:style-name="T344">т</text:span><text:span text:style-name="T345">ел/факс: (4912) 77-87-82, (4912) 77-87-83</text:span></text:p>
          </table:table-cell>
          <table:table-cell table:style-name="TableCell346">
            <text:p text:style-name="P347">Баскетбол, волейбол</text:p>
          </table:table-cell>
        </table:table-row>
        <table:table-row table:style-name="TableRow348">
          <table:table-cell table:style-name="TableCell349">
            <text:list text:style-name="WWNum2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p text:style-name="P352">МАУ «СШ «Золотые купола»</text:p>
          </table:table-cell>
          <table:table-cell table:style-name="TableCell353">
            <text:p text:style-name="P354"><text:span text:style-name="T355">390011, г. Рязань, пр. Яблочкова, д.7, тел:</text:span><text:span text:style-name="T356"><text:line-break/></text:span><text:span text:style-name="T357">8 (4912) 502-410 (центральный<text:s/></text:span><text:span text:style-name="T358">офис);</text:span><text:span text:style-name="T359"><text:line-break/></text:span><text:span text:style-name="T360">Первомайский пр-кт, 49а, тел/факс: 8 (4912) 77-22-67, 8 (4912) 77-22-57;</text:span><text:span text:style-name="T361"><text:line-break/></text:span><text:span text:style-name="T362">ул. Высоковольтная, д.14, тел: 8 (4912) 50-20-65 (отделение шахмат)</text:span></text:p>
          </table:table-cell>
          <table:table-cell table:style-name="TableCell363">
            <text:p text:style-name="P364">Футбол, художественная гимнастика, кикбоксинг, шахматы</text:p>
          </table:table-cell>
        </table:table-row>
        <table:table-row table:style-name="TableRow365">
          <table:table-cell table:style-name="TableCell366">
            <text:list text:style-name="WW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МБУ «СШ «ВВС «Волна»</text:p>
          </table:table-cell>
          <table:table-cell table:style-name="TableCell370">
            <text:p text:style-name="P371"><text:span text:style-name="T372">390013 <text:s/>г. Рязань, ул. Вокзаль</text:span><text:span text:style-name="T373">ная, д. 28, помещение Н3</text:span><text:span text:style-name="T374"><text:line-break/></text:span><text:span text:style-name="T375"> (4912) 98-34-36</text:span></text:p>
          </table:table-cell>
          <table:table-cell table:style-name="TableCell376">
            <text:p text:style-name="P377">Гребля на байдарках и каноэ, плавание, гребной слалом</text:p>
          </table:table-cell>
        </table:table-row>
        <table:table-row table:style-name="TableRow378">
          <table:table-cell table:style-name="TableCell379">
            <text:list text:style-name="WWNum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МБУ «СШ «Фаворит»</text:p>
          </table:table-cell>
          <table:table-cell table:style-name="TableCell383">
            <text:p text:style-name="P384">390048, г. Рязань, ул. Тимакова, д.9, <text:s/>(4912) 27-73-00, 33-68-98</text:p>
          </table:table-cell>
          <table:table-cell table:style-name="TableCell385">
            <text:p text:style-name="P386">Бокс, стрельба из лука, футбол, пулевая стрельба, бильярдный спорт</text:p>
          </table:table-cell>
        </table:table-row>
        <table:table-row table:style-name="TableRow387">
          <table:table-cell table:style-name="TableCell388">
            <text:list text:style-name="WWNum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МБУ<text:s/>«СШ «Орион»</text:p>
            <text:p text:style-name="P392"/>
          </table:table-cell>
          <table:table-cell table:style-name="TableCell393">
            <text:p text:style-name="P394">390005 г. <text:s/>Рязань, ул. Железнодорожная 2-ая, д. 38, <text:s/>(4912) 96-92-71</text:p>
          </table:table-cell>
          <table:table-cell table:style-name="TableCell395">
            <text:p text:style-name="P396">Футбол, настольный теннис, танцевальный спорт</text:p>
          </table:table-cell>
        </table:table-row>
        <table:table-row table:style-name="TableRow397">
          <table:table-cell table:style-name="TableCell398">
            <text:list text:style-name="WWNum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МБУ «СШ «Сокол»</text:p>
          </table:table-cell>
          <table:table-cell table:style-name="TableCell402">
            <text:p text:style-name="P403"><text:span text:style-name="T404">390042, г. Рязань,<text:s/></text:span><text:span text:style-name="T405">СК "Космос"</text:span><text:span text:style-name="T406"><text:s/>ул. Молодцова д.24,</text:span><text:span text:style-name="T407"><text:line-break/></text:span><text:span text:style-name="T408">+7 (4912) 47-58-98</text:span></text:p>
          </table:table-cell>
          <table:table-cell table:style-name="TableCell409">
            <text:p text:style-name="P410">Футбол, художественная гимнастика, хоккей, джиу-джитсу</text:p>
          </table:table-cell>
        </table:table-row>
        <table:table-row table:style-name="TableRow411">
          <table:table-cell table:style-name="TableCell412">
            <text:list text:style-name="WWNum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МБУ «СШ тенниса «Юниор»</text:p>
          </table:table-cell>
          <table:table-cell table:style-name="TableCell416">
            <text:p text:style-name="P417"><text:span text:style-name="T418">390035,</text:span><text:span text:style-name="T419"><text:s/></text:span><text:span text:style-name="T420">г</text:span><text:span text:style-name="T421">. Рязань, ул. Братиславская, д. 2А,</text:span><text:span text:style-name="T422"><text:line-break/></text:span><text:span text:style-name="T423">(4912)75-42-89</text:span></text:p>
          </table:table-cell>
          <table:table-cell table:style-name="TableCell424">
            <text:p text:style-name="P425"><text:span text:style-name="T426">Теннис, настольный теннис</text:span></text:p>
          </table:table-cell>
        </table:table-row>
        <table:table-row table:style-name="TableRow427">
          <table:table-cell table:style-name="TableCell428">
            <text:list text:style-name="WWNum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СК «Химик»</text:p>
          </table:table-cell>
          <table:table-cell table:style-name="TableCell432">
            <text:p text:style-name="P433">390000, г. Рязань, ул. Дружная, д.2-а (тел. 24-32-10), ул. Дружная, д.5, (4912) 24-17-47</text:p>
          </table:table-cell>
          <table:table-cell table:style-name="TableCell434">
            <text:p text:style-name="P435">Художественная гимнастика, бадминтон, самбо</text:p>
          </table:table-cell>
        </table:table-row>
        <table:table-row table:style-name="TableRow436">
          <table:table-cell table:style-name="TableCell437">
            <text:list text:style-name="WWNum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МАУ ДО «ДЮСШ Витязь Рязанский<text:s/>р-он с.Поляны</text:p>
          </table:table-cell>
          <table:table-cell table:style-name="TableCell441">
            <text:p text:style-name="P442">390525, Рязанский район, с. Поляны, ул. Новая, д.12а, т. (4912 77-93-71,</text:p>
          </table:table-cell>
          <table:table-cell table:style-name="TableCell443">
            <text:p text:style-name="P444">Спортивная борьба, тхэквондо ВТФ, футбол, художественная гимнастика, лыжные гонки, баскетбол, волейбол, джиу-джитсу, самбо, универсальный бой, борьба на поясах</text:p>
          </table:table-cell>
        </table:table-row>
        <table:table-row table:style-name="TableRow445">
          <table:table-cell table:style-name="TableCell446">
            <text:list text:style-name="WWNum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МБУ ДО<text:s/>«Михайловская ДЮСШ» г.Михайлов</text:p>
          </table:table-cell>
          <table:table-cell table:style-name="TableCell450">
            <text:p text:style-name="P451">391710, Рязанская область, г. Михайлов,<text:line-break/>ул. Октябрьская 7, (49130) 2-17-06</text:p>
          </table:table-cell>
          <table:table-cell table:style-name="TableCell452">
            <text:p text:style-name="P453">Бокс, легкая атлетика, спортивная <text:s/>борьба</text:p>
          </table:table-cell>
        </table:table-row>
        <table:table-row table:style-name="TableRow454">
          <table:table-cell table:style-name="TableCell455">
            <text:list text:style-name="WWNum2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МБУ ДО «ДЮСШ» г.Касимов</text:p>
          </table:table-cell>
          <table:table-cell table:style-name="TableCell459">
            <text:p text:style-name="P460">г. Касимов, ул. Советская, д.99 тел. 2-09-15</text:p>
          </table:table-cell>
          <table:table-cell table:style-name="TableCell461">
            <text:p text:style-name="P462">Легкая атлетика, футбол, волейбол,<text:s/>полиатлон, шахматы, тхэквондо МФТ</text:p>
          </table:table-cell>
        </table:table-row>
        <table:table-row table:style-name="TableRow463">
          <table:table-cell table:style-name="TableCell464">
            <text:list text:style-name="WWNum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МБУ ДО «ДЮСШ Рыбновского р-н»г.Рыбное</text:p>
          </table:table-cell>
          <table:table-cell table:style-name="TableCell468">
            <text:p text:style-name="P469">391110, Рязанская область, Рыбновский район, г. Рыбное, ул. Набережный переулок, д. 2,<text:line-break/>(49137) 5-16-31</text:p>
          </table:table-cell>
          <table:table-cell table:style-name="TableCell470">
            <text:p text:style-name="P471">Лыжные гонки, футбол, волейбол, баскетбол, конный спорт, конькобежный спорт,<text:s/>хоккей, шахматы</text:p>
          </table:table-cell>
        </table:table-row>
        <table:table-row table:style-name="TableRow472">
          <table:table-cell table:style-name="TableCell473">
            <text:list text:style-name="WWNum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МБУ «Спортивная школа г. Сасово»</text:p>
          </table:table-cell>
          <table:table-cell table:style-name="TableCell477">
            <text:p text:style-name="P478">391430 г. Сасово ул. Типанова, д. 4 , тел. (49133)2-40-94</text:p>
          </table:table-cell>
          <table:table-cell table:style-name="TableCell479">
            <text:p text:style-name="P480">Футбол, полиатлон, легкая атлетика , волейбол</text:p>
          </table:table-cell>
        </table:table-row>
        <table:table-row table:style-name="TableRow481">
          <table:table-cell table:style-name="TableCell482">
            <text:list text:style-name="WWNum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МБУ ДО «Кораблинская ДЮСШ» г. Кораблино</text:p>
          </table:table-cell>
          <table:table-cell table:style-name="TableCell486">
            <text:p text:style-name="P487">391200 Кораблинский р-он, г. Кораблино, ул.Маяковского, д.<text:s/>30 (49143)50679</text:p>
          </table:table-cell>
          <table:table-cell table:style-name="TableCell488">
            <text:p text:style-name="P489">Легкая атлетика, футбол</text:p>
          </table:table-cell>
        </table:table-row>
        <table:table-row table:style-name="TableRow490">
          <table:table-cell table:style-name="TableCell491">
            <text:list text:style-name="WWNum2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МБУ «Тумская СШ»</text:p>
          </table:table-cell>
          <table:table-cell table:style-name="TableCell495">
            <text:p text:style-name="P496">391001, Рязанская область , Клепиковский район, р.п. Тума, ул. Ленина, д.125</text:p>
            <text:p text:style-name="P497">тел( 49142) 40-97-8</text:p>
          </table:table-cell>
          <table:table-cell table:style-name="TableCell498">
            <text:p text:style-name="P499">Лыжные гонки</text:p>
          </table:table-cell>
        </table:table-row>
        <table:table-row table:style-name="TableRow500">
          <table:table-cell table:style-name="TableCell501">
            <text:list text:style-name="WWNum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МБУ « СШ Шилово»</text:p>
          </table:table-cell>
          <table:table-cell table:style-name="TableCell505">
            <text:p text:style-name="P506">391500 <text:s/>р.п. Шилово, пл.Советская, д. 3</text:p>
            <text:p text:style-name="P507">тел. (49136)4-04-45</text:p>
          </table:table-cell>
          <table:table-cell table:style-name="TableCell508">
            <text:p text:style-name="P509">Футбол, лыжные гонки, легкая атлетика</text:p>
          </table:table-cell>
        </table:table-row>
        <table:table-row table:style-name="TableRow510">
          <table:table-cell table:style-name="TableCell511">
            <text:list text:style-name="WWNum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МБУ ДО «ДЮСШ Пронского района» г.Новомичуринск</text:p>
          </table:table-cell>
          <table:table-cell table:style-name="TableCell515">
            <text:p text:style-name="P516">391160, Рязанская область, Пронский район,<text:line-break/>г. Новомичуринск, дом 21 "д", тел. (49141) 4-20-28</text:p>
          </table:table-cell>
          <table:table-cell table:style-name="TableCell517">
            <text:p text:style-name="P518">Плавание, спортивная борьба, футбол, баскетбол, настольный теннис, шахматы</text:p>
          </table:table-cell>
        </table:table-row>
        <table:table-row table:style-name="TableRow519">
          <table:table-cell table:style-name="TableCell520">
            <text:list text:style-name="WWNum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МБУ ДО «ДЮСШ Сасовского р-н» с.Глядково</text:p>
          </table:table-cell>
          <table:table-cell table:style-name="TableCell524">
            <text:p text:style-name="P525">391442, Рязанская обл, Сасовский р-н, с. Глядково,<text:line-break/>ул. Центральная, д. 66, тел. (49133) 5-03-86</text:p>
          </table:table-cell>
          <table:table-cell table:style-name="TableCell526">
            <text:p text:style-name="P527">Легкая атлетика, футбол, лыжные гонки, волейбол, настольный теннис, полиатлон</text:p>
          </table:table-cell>
        </table:table-row>
        <table:table-row table:style-name="TableRow528">
          <table:table-cell table:style-name="TableCell529">
            <text:list text:style-name="WWNum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ГАУ РО «СШ «Елатьма», п. Елатьма</text:p>
            <text:p text:style-name="P533"/>
            <text:p text:style-name="P534"/>
          </table:table-cell>
          <table:table-cell table:style-name="TableCell535">
            <text:p text:style-name="P536">391353, Рязанская область, Касимовский р-н,<text:line-break/>р.п. Елатьма, ул. Ленина, д. 5, <text:s/>(49131) 9-15-00</text:p>
          </table:table-cell>
          <table:table-cell table:style-name="TableCell537">
            <text:p text:style-name="P538">Дзюдо, легкая атлетика, плавание, тяжелая атлетика, лыжные гонки, баскетбол, волейбол, настольный теннис</text:p>
          </table:table-cell>
        </table:table-row>
        <table:table-row table:style-name="TableRow539">
          <table:table-cell table:style-name="TableCell540">
            <text:list text:style-name="WWNum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МБУ ДО «ДЮСШ Скопинского р-на» Скопинский р-н с.Корневое</text:p>
          </table:table-cell>
          <table:table-cell table:style-name="TableCell544">
            <text:p text:style-name="P545"><text:s/>391846, Рязанская обл.,Скопинский р-н, с. Корневое, ул. Школьная, д. 2, тел. (49156) 2-21-93</text:p>
          </table:table-cell>
          <table:table-cell table:style-name="TableCell546">
            <text:p text:style-name="P547">Бокс, плавание, футбол, баскетбол, волейбол, каратэ, настольный теннис, спортивный туризм, шашки</text:p>
          </table:table-cell>
        </table:table-row>
        <table:table-row table:style-name="TableRow548">
          <table:table-cell table:style-name="TableCell549">
            <text:list text:style-name="WWNum2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МБУ ДО «ДЮСШ» Александро-Невского м.р р.п Александро-Невский</text:p>
          </table:table-cell>
          <table:table-cell table:style-name="TableCell553">
            <text:p text:style-name="P554">391240 Александро-Невский район, р. п. Александро-Невский, ул. Заводская, д. 35</text:p>
          </table:table-cell>
          <table:table-cell table:style-name="TableCell555">
            <text:p text:style-name="P556">Бокс, спортивная борьба, футбол, лыжные гонки, волейбол</text:p>
          </table:table-cell>
        </table:table-row>
        <table:table-row table:style-name="TableRow557">
          <table:table-cell table:style-name="TableCell558">
            <text:list text:style-name="WWNum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МБУ ДО «Старожиловская <text:s/>ДЮСШ» р.п.Старожилово</text:p>
          </table:table-cell>
          <table:table-cell table:style-name="TableCell562">
            <text:p text:style-name="P563">391170 <text:s/>Старожиловский район, р.п. Старожилово, улица Денисова, дом 37<text:line-break/><text:s/>Тел. 8(49151)2-25-70,</text:p>
          </table:table-cell>
          <table:table-cell table:style-name="TableCell564">
            <text:p text:style-name="P565">Бокс, футбол, лыжные гонки, баскетбол, волейбол, спортивная акробатика, шахматы</text:p>
          </table:table-cell>
        </table:table-row>
        <table:table-row table:style-name="TableRow566">
          <table:table-cell table:style-name="TableCell567">
            <text:list text:style-name="WWNum2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МБУ «Чучковская СШ»</text:p>
          </table:table-cell>
          <table:table-cell table:style-name="TableCell571">
            <text:p text:style-name="P572">391420 <text:s/>пгт. Чучково, ул. Новая, д.8</text:p>
          </table:table-cell>
          <table:table-cell table:style-name="TableCell573">
            <text:p text:style-name="P574">Волейбол, лыжные гонки, футбол, шахматы</text:p>
          </table:table-cell>
        </table:table-row>
        <table:table-row table:style-name="TableRow575">
          <table:table-cell table:style-name="TableCell576">
            <text:list text:style-name="WWNum2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МБУ ДО «Сапожковская ДЮСШ им. И.С.Ускова» р.п.<text:s/>Сапожок</text:p>
          </table:table-cell>
          <table:table-cell table:style-name="TableCell580">
            <text:p text:style-name="P581">391940, Сапожковский район, р.п. Сапожок,<text:line-break/>ул. Советская, д. 15, тел. (49152) 2-27-13</text:p>
          </table:table-cell>
          <table:table-cell table:style-name="TableCell582">
            <text:p text:style-name="P583">Футбол, баскетбол, волейбол</text:p>
          </table:table-cell>
        </table:table-row>
        <table:table-row table:style-name="TableRow584">
          <table:table-cell table:style-name="TableCell585">
            <text:list text:style-name="WWNum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МБУ ДО «Сараевская ДЮСШ» р.п.Сараи</text:p>
          </table:table-cell>
          <table:table-cell table:style-name="TableCell589">
            <text:p text:style-name="P590">391870 Сараевский район, р.п. Сараи, ул. Базарная,<text:line-break/>д. 9, тел. 8-910-600-23-26, (49148) 3-16-60</text:p>
          </table:table-cell>
          <table:table-cell table:style-name="TableCell591">
            <text:p text:style-name="P592">Лыжные гонки, пауэрлифтинг</text:p>
          </table:table-cell>
        </table:table-row>
        <table:table-row table:style-name="TableRow593">
          <table:table-cell table:style-name="TableCell594">
            <text:list text:style-name="WWNum2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МБУ ДО «Захаровская ДЮСШ»Захаровский р-н с. Захарово</text:p>
          </table:table-cell>
          <table:table-cell table:style-name="TableCell598">
            <text:p text:style-name="P599"><text:span text:style-name="T600">391740, Захарово, улица Победы, дом 49а,</text:span><text:span text:style-name="T601"><text:line-break/></text:span><text:span text:style-name="T602"><text:s/>8(49153) 5-12-50</text:span></text:p>
          </table:table-cell>
          <table:table-cell table:style-name="TableCell603">
            <text:p text:style-name="P604">Футбол, волейбол, настольный теннис</text:p>
          </table:table-cell>
        </table:table-row>
        <table:table-row table:style-name="TableRow605">
          <table:table-cell table:style-name="TableCell606">
            <text:list text:style-name="WWNum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МБУ ДО «Путятинская ДЮСШ» с.Путятино</text:p>
          </table:table-cell>
          <table:table-cell table:style-name="TableCell610">
            <text:p text:style-name="P611">391480, Путятинский район, с.Путятино,<text:line-break/>ул. Ворошилова, д.4</text:p>
          </table:table-cell>
          <table:table-cell table:style-name="TableCell612">
            <text:p text:style-name="P613">Футбол, волейбол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2951in" fo:margin-bottom="0.295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5T12:14:00Z</meta:creation-date>
    <dc:date>2021-05-18T09:33:00Z</dc:date>
    <meta:print-date>2021-04-29T15:23:00Z</meta:print-date>
    <meta:template xlink:href="Normal.dotm" xlink:type="simple"/>
    <meta:editing-cycles>23</meta:editing-cycles>
    <meta:editing-duration>PT3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92" meta:character-count="10648" meta:row-count="75" meta:non-whitespace-character-count="9077"/>
  </office:meta>
</office:document-meta>
</file>