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2cm" fo:margin-left="0.265cm" fo:margin-top="0cm" fo:margin-bottom="0cm" table:align="left" style:writing-mode="lr-tb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7.299cm"/>
    </style:style>
    <style:style style:name="Таблица1.C" style:family="table-column">
      <style:table-column-properties style:column-width="9.502cm"/>
    </style:style>
    <style:style style:name="Таблица1.D" style:family="table-column">
      <style:table-column-properties style:column-width="9.816cm"/>
    </style:style>
    <style:style style:name="Таблица1.1" style:family="table-row">
      <style:table-row-properties style:min-row-height="0.9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953cm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744cm" fo:keep-together="auto"/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10" style:family="table-row">
      <style:table-row-properties style:min-row-height="0.702cm" fo:keep-together="auto"/>
    </style:style>
    <style:style style:name="Таблица1.A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B3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C3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A3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B3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3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3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3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C3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A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55" style:family="table-row">
      <style:table-row-properties style:min-row-height="0.739cm" fo:keep-together="auto"/>
    </style:style>
    <style:style style:name="Таблица1.A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officeooo:paragraph-rsid="00079067" style:font-name-asian="Times New Roman1" style:language-asian="ru" style:country-asian="RU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/>
      <style:text-properties style:font-name="Times New Roman" style:font-name-asian="Times New Roman1" style:language-asian="ru" style:country-asian="RU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32bff" officeooo:paragraph-rsid="00032bff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4c063" officeooo:paragraph-rsid="0004c063" style:font-name-asian="Times New Roman1" style:language-asian="ru" style:country-asian="RU" style:font-name-complex="Times New Roman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style:font-name="Times New Roman" officeooo:rsid="0004c063" officeooo:paragraph-rsid="0004c063" style:font-name-asian="Times New Roman1" style:language-asian="ru" style:country-asian="RU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style:font-name-asian="Calibri1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4c063" officeooo:paragraph-rsid="0004c063" style:font-name-asian="Calibri1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50e39" officeooo:paragraph-rsid="00050e39" style:font-name-asian="Calibri1" style:font-name-complex="Times New Roman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4c063" officeooo:paragraph-rsid="0004c063" fo:background-color="#ffffff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background-color="#ffffff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4c063" officeooo:paragraph-rsid="0004c063" fo:background-color="#ffffff" style:font-name-asian="Times New Roman1" style:language-asian="ru" style:country-asian="RU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rsid="0004c063" officeooo:paragraph-rsid="0004c063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normal" officeooo:rsid="0004c063" officeooo:paragraph-rsid="0004c063" fo:background-color="#ffffff" style:font-weight-asian="normal" style:font-name-complex="Times New Roman1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9.60000038146973pt" style:font-weight-asian="bold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cm" fo:border="none" style:shadow="none"/>
      <style:text-properties style:font-name="Times New Roman" style:font-name-asian="Calibri1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padding="0cm" fo:border="none" style:shadow="none"/>
      <style:text-properties style:font-name="Times New Roman" style:font-name-asian="Calibri1" style:font-name-complex="Times New Roman1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style:font-name="Times New Roman" officeooo:rsid="00050e39" officeooo:paragraph-rsid="00050e39" style:font-name-asian="Calibri1" style:font-name-complex="Times New Roman1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style:font-name="Times New Roman" style:font-name-asian="Calibri1" style:font-name-complex="Times New Roman1"/>
    </style:style>
    <style:style style:name="P2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font-size="11pt" officeooo:paragraph-rsid="0004c063" style:font-size-asian="11pt" style:font-size-complex="11pt"/>
    </style:style>
    <style:style style:name="P29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</style:style>
    <style:style style:name="P30" style:family="paragraph" style:parent-style-name="Standard">
      <style:paragraph-properties fo:text-align="justify" style:justify-single-word="false" fo:orphans="0" fo:widows="0" fo:padding="0cm" fo:border="none" style:shadow="none"/>
      <style:text-properties style:font-name="Times New Roman" officeooo:rsid="0004c063" officeooo:paragraph-rsid="0004c063" style:font-name-asian="Calibri1" style:font-name-complex="Times New Roman1"/>
    </style:style>
    <style:style style:name="P31" style:family="paragraph" style:parent-style-name="Standard">
      <style:paragraph-properties fo:text-align="justify" style:justify-single-word="false" fo:orphans="0" fo:widows="0" fo:padding="0cm" fo:border="none" style:shadow="none"/>
      <style:text-properties style:font-name="Times New Roman" officeooo:rsid="00050e39" officeooo:paragraph-rsid="00050e39" style:font-name-asian="Calibri1" style:font-name-complex="Times New Roman1"/>
    </style:style>
    <style:style style:name="P32" style:family="paragraph" style:parent-style-name="Standard">
      <style:paragraph-properties fo:text-align="start" style:justify-single-word="false" fo:orphans="0" fo:widows="0" fo:padding="0cm" fo:border="none" style:shadow="none"/>
      <style:text-properties style:font-name="Times New Roman" style:font-name-asian="Calibri1" style:font-name-complex="Times New Roman1"/>
    </style:style>
    <style:style style:name="P3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000000" loext:opacity="100%" style:font-name="Times New Roman" style:font-name-asian="Times New Roman1" style:language-asian="ru" style:country-asian="RU" style:font-name-complex="Times New Roman1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officeooo:rsid="0005d00b" style:font-name-asian="Times New Roman1" style:language-asian="ru" style:country-asian="RU" style:font-name-complex="Times New Roman1"/>
    </style:style>
    <style:style style:name="T3" style:family="text">
      <style:text-properties style:font-name="Times New Roman" fo:background-color="#ffffff" loext:char-shading-value="0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asian="Calibri1" style:font-name-complex="Times New Roman1"/>
    </style:style>
    <style:style style:name="T6" style:family="text">
      <style:text-properties style:font-name="Times New Roman" officeooo:rsid="0005f71e" style:font-name-asian="Calibri1" style:font-name-complex="Times New Roman1"/>
    </style:style>
    <style:style style:name="T7" style:family="text">
      <style:text-properties style:font-name="Times New Roman" style:text-underline-style="none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9" style:family="text">
      <style:text-properties fo:background-color="#ffffff" loext:char-shading-value="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style:use-window-font-color="true" loext:opacity="0%" style:font-name="Times New Roman" style:text-underline-style="none" fo:background-color="#ffffff" loext:char-shading-value="0" style:font-name-complex="Times New Roman1"/>
    </style:style>
    <style:style style:name="T15" style:family="text">
      <style:text-properties officeooo:rsid="00032bff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officeooo:rsid="0004c063"/>
    </style:style>
    <style:style style:name="T19" style:family="text">
      <style:text-properties fo:font-weight="normal" officeooo:rsid="0004c063" style:font-weight-asian="normal" style:font-weight-complex="normal"/>
    </style:style>
    <style:style style:name="T20" style:family="text">
      <style:text-properties officeooo:rsid="0005f71e"/>
    </style:style>
    <style:style style:name="T21" style:family="text">
      <style:text-properties officeooo:rsid="000a6092"/>
    </style:style>
    <style:style style:name="T22" style:family="text">
      <style:text-properties officeooo:rsid="000c5ac7"/>
    </style:style>
    <style:style style:name="T23" style:family="text">
      <style:text-properties officeooo:rsid="00104b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СПИСОК</text:p>
      <text:p text:style-name="P15">СШОР, СШ И ДЮСШ РЯЗАНСКОЙ ОБЛАСТИ В 2021г. <text:line-break/><text:span text:style-name="T20">С</text:span> ОТДЕЛЕНИЯМИ ПО ВИДАМ СПОРТА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B1" office:value-type="string">
            <text:p text:style-name="P4">Спортивная школа олимпийского резерва, спортивная школа</text:p>
          </table:table-cell>
          <table:table-cell table:style-name="Таблица1.A1" office:value-type="string">
            <text:p text:style-name="P4">Местонахождение, адрес, контактные телефоны</text:p>
          </table:table-cell>
          <table:table-cell table:style-name="Таблица1.A1" office:value-type="string">
            <text:p text:style-name="P5">Отделения по видам сп<text:span text:style-name="T15">о</text:span>рта</text:p>
          </table:table-cell>
        </table:table-row>
        <table:table-row table:style-name="Таблица1.2">
          <table:table-cell table:style-name="Таблица1.A12" office:value-type="string">
            <text:list xml:id="list26352836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ОР «Олимпиец»</text:p>
          </table:table-cell>
          <table:table-cell table:style-name="Таблица1.C12" office:value-type="string">
            <text:p text:style-name="P7">390000, г. Рязань, ул. Маяковского, д. 46,<text:line-break/>(4912) 24-68-70</text:p>
          </table:table-cell>
          <table:table-cell table:style-name="Таблица1.D12" office:value-type="string">
            <text:p text:style-name="P10">Бокс, гребля на байдарках и каноэ, легкая атлетика, плавание, спортивная борьба, тяжелая атлетика, футбол , художественная гимнастика, каратэ, борьба на поясах, всестилевое каратэ</text:p>
          </table:table-cell>
        </table:table-row>
        <table:table-row table:style-name="Таблица1.2">
          <table:table-cell table:style-name="Таблица1.A12" office:value-type="string">
            <text:list xml:id="list163916717826489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РО «Академия единоборств»</text:p>
          </table:table-cell>
          <table:table-cell table:style-name="Таблица1.C12" office:value-type="string">
            <text:p text:style-name="P7">390044, г. Рязань, ул. Советская, строение 1А, <text:line-break/>(4912) 55-18-78</text:p>
          </table:table-cell>
          <table:table-cell table:style-name="Таблица1.D12" office:value-type="string">
            <text:p text:style-name="P10">Бокс, дзюдо, спортивная борьба, тхэк<text:span text:style-name="T23">во</text:span>ндо, самбо, художественная гимнастика</text:p>
          </table:table-cell>
        </table:table-row>
        <table:table-row table:style-name="Таблица1.4">
          <table:table-cell table:style-name="Таблица1.A12" office:value-type="string">
            <text:list xml:id="list163916544160170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ОР «Комета»</text:p>
          </table:table-cell>
          <table:table-cell table:style-name="Таблица1.C12" office:value-type="string">
            <text:p text:style-name="P7">390026, г. Рязань, ул. 2-ая Линия, 25, <text:s/>(4912) 55-99-26</text:p>
          </table:table-cell>
          <table:table-cell table:style-name="Таблица1.D12" office:value-type="string">
            <text:p text:style-name="P10">Дзюдо</text:p>
          </table:table-cell>
        </table:table-row>
        <table:table-row table:style-name="Таблица1.2">
          <table:table-cell table:style-name="Таблица1.A12" office:value-type="string">
            <text:list xml:id="list163917972735582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«СШОР «Антей»</text:p>
          </table:table-cell>
          <table:table-cell table:style-name="Таблица1.C12" office:value-type="string">
            <text:p text:style-name="P1"><text:a xlink:type="simple" xlink:href="https://yandex.ru/maps/-/CZTA4T7a" office:target-frame-name="Показать на карте" xlink:show="replace" text:style-name="Internet_20_link" text:visited-style-name="Visited_20_Internet_20_Link"><text:span text:style-name="Internet_20_link"><text:span text:style-name="T14">390035 г. Рязань ул. Т</text:span></text:span></text:a><text:span text:style-name="T3">олстого, д.5 литера Б,</text:span><text:span text:style-name="T4"><text:line-break/></text:span><text:span text:style-name="T8"> (4912) </text:span><text:span text:style-name="T3">50-64-48; 50-64-47</text:span></text:p>
          </table:table-cell>
          <table:table-cell table:style-name="Таблица1.D12" office:value-type="string">
            <text:p text:style-name="P16">Спортивная борьба, художественная гимнастика, шахматы</text:p>
          </table:table-cell>
        </table:table-row>
        <table:table-row table:style-name="Таблица1.2">
          <table:table-cell table:style-name="Таблица1.A12" office:value-type="string">
            <text:list xml:id="list163917625018204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«СШОР «Юпитер»</text:p>
            <text:p text:style-name="P3"/>
          </table:table-cell>
          <table:table-cell table:style-name="Таблица1.C12" office:value-type="string">
            <text:p text:style-name="P2"><text:a xlink:type="simple" xlink:href="https://yandex.ru/maps/-/CZc7JZZo" office:target-frame-name="Посмотреть на карте" xlink:show="replace" text:style-name="Standard" text:visited-style-name="Standard"><text:span text:style-name="T7">390000, <text:s/>г. Рязань, ул. Зубковой д. 6 б.</text:span></text:a></text:p>
            <text:p text:style-name="P8"><text:s/>(4912) 32-54-55</text:p>
          </table:table-cell>
          <table:table-cell table:style-name="Таблица1.D12" office:value-type="string">
            <text:p text:style-name="P11">Бокс, дзюдо, спортивная борьба, тхэквондо ВТФ, каратэ, джиу-джитсу, самбо, универсальный бой, рукопашный бой</text:p>
          </table:table-cell>
        </table:table-row>
        <table:table-row table:style-name="Таблица1.2">
          <table:table-cell table:style-name="Таблица1.A12" office:value-type="string">
            <text:list xml:id="list163916974145399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АУ «СШ «Золотые купола»</text:p>
          </table:table-cell>
          <table:table-cell table:style-name="Таблица1.C12" office:value-type="string">
            <text:p text:style-name="P19"><text:span text:style-name="T9">390011, г. Рязань, пр. Яблочкова, д.7, тел:<text:line-break/>8 (4912) 502-410 (центральный офис);</text:span><text:line-break/><text:span text:style-name="T9">Первомайский пр-кт, 49а, тел/факс: 8 (4912) 77-22-67, 8 (4912) 77-22-57;<text:line-break/>ул. Высоковольтная, д.14, тел: 8 (4912) 50-20-65 (отделение шахмат)</text:span></text:p>
          </table:table-cell>
          <table:table-cell table:style-name="Таблица1.D12" office:value-type="string">
            <text:p text:style-name="P16">Футбол, художественная гимнастика, кикбоксинг, шахматы</text:p>
          </table:table-cell>
        </table:table-row>
        <table:table-row table:style-name="Таблица1.2">
          <table:table-cell table:style-name="Таблица1.A12" office:value-type="string">
            <text:list xml:id="list163918552330770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ОР «Лидер», г. Касимов</text:p>
          </table:table-cell>
          <table:table-cell table:style-name="Таблица1.C12" office:value-type="string">
            <text:p text:style-name="P7">391300, Рязанская область, г. Касимов, ул. Ленина, д.15-а, (49131) 2-00-04</text:p>
          </table:table-cell>
          <table:table-cell table:style-name="Таблица1.D12" office:value-type="string">
            <text:p text:style-name="P10">Бокс, гребля на байдарках и каноэ, дзюдо, плавание, тяжелая атлетика, футбол, баскетбол, волейбол, <text:s/>настольный теннис, самбо, всестилевое каратэ, смешанные боевые единоборства(ММА), шахматы</text:p>
          </table:table-cell>
        </table:table-row>
        <table:table-row table:style-name="Таблица1.2">
          <table:table-cell table:style-name="Таблица1.A9" office:value-type="string">
            <text:list xml:id="list163917746821551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ЦСП «Академия тенниса им. Н.Н.Озерова»</text:p>
          </table:table-cell>
          <table:table-cell table:style-name="Таблица1.C9" office:value-type="string">
            <text:p text:style-name="P7">390037, г. Рязань, ул. Зубковой, 12, корп. 1,<text:line-break/> (4912) 55-06-01</text:p>
          </table:table-cell>
          <table:table-cell table:style-name="Таблица1.D9" office:value-type="string">
            <text:p text:style-name="P10">Теннис</text:p>
          </table:table-cell>
        </table:table-row>
        <table:table-row table:style-name="Таблица1.10">
          <table:table-cell table:style-name="Таблица1.A12" office:value-type="string">
            <text:list xml:id="list163918176250443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ОР «Родной край-Спорт»</text:p>
          </table:table-cell>
          <table:table-cell table:style-name="Таблица1.C12" office:value-type="string">
            <text:p text:style-name="P7">390011, г. Рязань, ул. Трудовая, д. 3, (4912) 27-56-69</text:p>
          </table:table-cell>
          <table:table-cell table:style-name="Таблица1.D12" office:value-type="string">
            <text:p text:style-name="P10">Дзюдо, самбо</text:p>
          </table:table-cell>
        </table:table-row>
        <table:table-row table:style-name="Таблица1.2">
          <table:table-cell table:style-name="Таблица1.A12" office:value-type="string">
            <text:list xml:id="list163918000928384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ОР «ЦСК»</text:p>
          </table:table-cell>
          <table:table-cell table:style-name="Таблица1.C12" office:value-type="string">
            <text:p text:style-name="P7">390000, г. Рязань, ул. Спортивная, сооружение 19, <text:s/>(4912) 76-71-42</text:p>
          </table:table-cell>
          <table:table-cell table:style-name="Таблица1.D12" office:value-type="string">
            <text:p text:style-name="P10">Бокс, легкая атлетика, стрельба из лука, футбол, пулевая стрельба, бильярдный спорт, полиатлон</text:p>
          </table:table-cell>
        </table:table-row>
        <table:table-row table:style-name="Таблица1.2">
          <table:table-cell table:style-name="Таблица1.A12" office:value-type="string">
            <text:list xml:id="list163917269134944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ОР «Метеор»,</text:p>
            <text:p text:style-name="P3"><text:s/>г. Михайлов</text:p>
          </table:table-cell>
          <table:table-cell table:style-name="Таблица1.C12" office:value-type="string">
            <text:p text:style-name="P7">391710, Рязанская область, Михайловский район,</text:p>
            <text:p text:style-name="P7"><text:s/>г. Михайлов, ул. Рязанская, 33-а, (49130) 2-75-61 </text:p>
          </table:table-cell>
          <table:table-cell table:style-name="Таблица1.D12" office:value-type="string">
            <text:p text:style-name="P6">Бокс, спортивная борьба, баскетбол, футбол, легкая <text:s/>атлетика, плавание.</text:p>
          </table:table-cell>
        </table:table-row>
        <table:table-row table:style-name="Таблица1.2">
          <table:table-cell table:style-name="Таблица1.A53" office:value-type="string">
            <text:list xml:id="list163918280913142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Старт», г. Скопин</text:p>
          </table:table-cell>
          <table:table-cell table:style-name="Таблица1.C53" office:value-type="string">
            <text:p text:style-name="P7">391800, Рязанская область, г. Скопин,<text:line-break/>ул. Высоковольтная, д. 9, (49156) 5-16-58</text:p>
          </table:table-cell>
          <table:table-cell table:style-name="Таблица1.D53" office:value-type="string">
            <text:p text:style-name="P9">Бокс, дзюдо, легкая атлетика, плавание, футбол, лыжные гонки, баскетбол, волейбол, каратэ, настольный теннис, спортивная гимнастика, восточные боевые единоборства, каратэ <text:span text:style-name="T16">WKF, </text:span><text:span text:style-name="T17">тхэковондо ИТФ.</text:span></text:p>
          </table:table-cell>
        </table:table-row>
        <text:soft-page-break/>
        <table:table-row table:style-name="Таблица1.2">
          <table:table-cell table:style-name="Таблица1.A53" office:value-type="string">
            <text:list xml:id="list163916881289044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Алмаз»</text:p>
          </table:table-cell>
          <table:table-cell table:style-name="Таблица1.C53" office:value-type="string">
            <text:p text:style-name="P7">390013, г. Рязань, ул. Вокзальная, д. 32А,<text:line-break/>(4912) 98-34-51</text:p>
          </table:table-cell>
          <table:table-cell table:style-name="Таблица1.D53" office:value-type="string">
            <text:p text:style-name="P9">Лыжные гонки, биатлон</text:p>
          </table:table-cell>
        </table:table-row>
        <table:table-row table:style-name="Таблица1.2">
          <table:table-cell table:style-name="Таблица1.A53" office:value-type="string">
            <text:list xml:id="list163917351278836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«СШ «Единство»</text:p>
            <text:p text:style-name="P3"/>
          </table:table-cell>
          <table:table-cell table:style-name="Таблица1.C53" office:value-type="string">
            <text:p text:style-name="P19"><text:span text:style-name="T9">390000 г. Рязань, ул. Каширина, д.1</text:span><text:line-break/><text:span text:style-name="T22">т</text:span><text:span text:style-name="T9">ел/факс: (4912) 77-87-82, (4912) 77-87-83</text:span></text:p>
          </table:table-cell>
          <table:table-cell table:style-name="Таблица1.D53" office:value-type="string">
            <text:p text:style-name="P16">Баскетбол, волейбол</text:p>
          </table:table-cell>
        </table:table-row>
        <table:table-row table:style-name="Таблица1.2">
          <table:table-cell table:style-name="Таблица1.A53" office:value-type="string">
            <text:list xml:id="list163918501024448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Звезда», г. Рыбное</text:p>
          </table:table-cell>
          <table:table-cell table:style-name="Таблица1.C53" office:value-type="string">
            <text:p text:style-name="P7">391112, Рязанская область, Рыбновский район,<text:line-break/>г. Рыбное, ул. Малое шоссе, 2 (4912) 77-77-51</text:p>
          </table:table-cell>
          <table:table-cell table:style-name="Таблица1.D53" office:value-type="string">
            <text:p text:style-name="P9">Плавание, футбол, художественная гимнастика, баскетбол, волейбол, настольный теннис, самбо, эстетическая гимнастика</text:p>
          </table:table-cell>
        </table:table-row>
        <table:table-row table:style-name="Таблица1.2">
          <table:table-cell table:style-name="Таблица1.A53" office:value-type="string">
            <text:list xml:id="list163916529155588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«СШОР «Вымпел»</text:p>
          </table:table-cell>
          <table:table-cell table:style-name="Таблица1.C53" office:value-type="string">
            <text:p text:style-name="P19">390037 г. Рязань, ул. Советской Армии, д.7, <text:s/>32-35-03</text:p>
          </table:table-cell>
          <table:table-cell table:style-name="Таблица1.D53" office:value-type="string">
            <text:p text:style-name="P20">Биатлон, лыжные гонки</text:p>
          </table:table-cell>
        </table:table-row>
        <table:table-row table:style-name="Таблица1.2">
          <table:table-cell table:style-name="Таблица1.A53" office:value-type="string">
            <text:list xml:id="list163917514496577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АУ ДО «ДЮСШ Витязь Рязанский р-он с.Поляны</text:p>
          </table:table-cell>
          <table:table-cell table:style-name="Таблица1.C53" office:value-type="string">
            <text:p text:style-name="P12"><text:span text:style-name="T20">390525, </text:span>Р<text:span text:style-name="T22">я</text:span>занский район, с. Поляны, ул. Новая, д.12а, т. (4912 77-93-71,</text:p>
          </table:table-cell>
          <table:table-cell table:style-name="Таблица1.D53" office:value-type="string">
            <text:p text:style-name="P13">Спортивная борьба, тхэквондо ВТФ, футбол, художественная гимнастика, лыжные гонки, баскетбол, волейбол, джиу-джитсу, самбо, универсальный бой, борьба на поясах</text:p>
          </table:table-cell>
        </table:table-row>
        <table:table-row table:style-name="Таблица1.2">
          <table:table-cell table:style-name="Таблица1.A53" office:value-type="string">
            <text:list xml:id="list163916968519575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Михайловская ДЮСШ» г.Михайлов</text:p>
          </table:table-cell>
          <table:table-cell table:style-name="Таблица1.C53" office:value-type="string">
            <text:p text:style-name="P12"><text:span text:style-name="T20">391710, </text:span>Рязанская область, г. Михайлов,<text:line-break/>ул. Октябрьская 7, (49130) 2-17-06</text:p>
          </table:table-cell>
          <table:table-cell table:style-name="Таблица1.D53" office:value-type="string">
            <text:p text:style-name="P14">Бокс, легкая атлетика, спортивная <text:s/>борьба</text:p>
          </table:table-cell>
        </table:table-row>
        <table:table-row table:style-name="Таблица1.2">
          <table:table-cell table:style-name="Таблица1.A53" office:value-type="string">
            <text:list xml:id="list163918087652306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Планета спорта», г. Сасово</text:p>
          </table:table-cell>
          <table:table-cell table:style-name="Таблица1.C53" office:value-type="string">
            <text:p text:style-name="P7">391430, Рязанская область, г. Сасово, ул. Л. Зыкиной, д. 2, <text:s/>(49133) 2-43-38</text:p>
          </table:table-cell>
          <table:table-cell table:style-name="Таблица1.D53" office:value-type="string">
            <text:p text:style-name="P9">Бокс, дзюдо, плавание, художественная гимнастика, баскетбол, волейбол, <text:span text:style-name="T18">конькобежный спорт, настольный теннис, хоккей, пауэрлифтинг, полиатлон</text:span></text:p>
          </table:table-cell>
        </table:table-row>
        <table:table-row table:style-name="Таблица1.2">
          <table:table-cell table:style-name="Таблица1.A53" office:value-type="string">
            <text:list xml:id="list163918503276540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Дворец спорта «Олимпийский»</text:p>
          </table:table-cell>
          <table:table-cell table:style-name="Таблица1.C53" office:value-type="string">
            <text:p text:style-name="P7">390037, г. Рязань, ул. Зубковой, д.12, корп. 2,<text:line-break/> (4912) 27-84-03</text:p>
          </table:table-cell>
          <table:table-cell table:style-name="Таблица1.D53" office:value-type="string">
            <text:p text:style-name="P10">Хоккей, фигурное катание</text:p>
          </table:table-cell>
        </table:table-row>
        <table:table-row table:style-name="Таблица1.2">
          <table:table-cell table:style-name="Таблица1.A53" office:value-type="string">
            <text:list xml:id="list163916940271159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Евпатий Коловрат»</text:p>
          </table:table-cell>
          <table:table-cell table:style-name="Таблица1.C53" office:value-type="string">
            <text:p text:style-name="P7">391050, Рязанская область, Спасский район,<text:line-break/>г. Спасск-Рязанский, ул. Горького, д. 57</text:p>
          </table:table-cell>
          <table:table-cell table:style-name="Таблица1.D53" office:value-type="string">
            <text:p text:style-name="P9">Бокс, плавание, спортивная борьба, футбол, джиу-джитсу, смешанные боевые единоборства </text:p>
          </table:table-cell>
        </table:table-row>
        <table:table-row table:style-name="Таблица1.2">
          <table:table-cell table:style-name="Таблица1.A53" office:value-type="string">
            <text:list xml:id="list163917338940606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Атлет», г. Шацк</text:p>
          </table:table-cell>
          <table:table-cell table:style-name="Таблица1.C53" office:value-type="string">
            <text:p text:style-name="P7">391550, Рязанская область, Шацкий <text:s/>район, г. Шацк, </text:p>
            <text:p text:style-name="P7">ул. Комсомольская, д. 38-б, (49147) 2-28-02 </text:p>
          </table:table-cell>
          <table:table-cell table:style-name="Таблица1.D53" office:value-type="string">
            <text:p text:style-name="P6">Спортивная борьба, баскетбол, футбол, легкая атлетика, плавание.</text:p>
          </table:table-cell>
        </table:table-row>
        <table:table-row table:style-name="Таблица1.2">
          <table:table-cell table:style-name="Таблица1.A53" office:value-type="string">
            <text:list xml:id="list163918556427081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«СШ «ВВС «Волна»</text:p>
          </table:table-cell>
          <table:table-cell table:style-name="Таблица1.A1" office:value-type="string">
            <text:p text:style-name="P19"><text:span text:style-name="T9">390013 <text:s/>г. Рязань, ул. Вокзальная, д. 28, помещение Н3</text:span><text:line-break/><text:span text:style-name="T9"> (4912) 98-34-36</text:span></text:p>
          </table:table-cell>
          <table:table-cell table:style-name="Таблица1.D53" office:value-type="string">
            <text:p text:style-name="P16">Гребля на байдарках и каноэ, плавание, гребной слалом</text:p>
          </table:table-cell>
        </table:table-row>
        <table:table-row table:style-name="Таблица1.2">
          <table:table-cell table:style-name="Таблица1.A53" office:value-type="string">
            <text:list xml:id="list163918276219599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«СШОР «Юность»</text:p>
          </table:table-cell>
          <table:table-cell table:style-name="Таблица1.C53" office:value-type="string">
            <text:p text:style-name="P1"><text:span text:style-name="Internet_20_link"><text:span text:style-name="T14">390026 г. Рязань, ул. 2-я Линия дом 25 А,<text:line-break/></text:span></text:span><text:span text:style-name="T4">(4912)76-04-74</text:span></text:p>
          </table:table-cell>
          <table:table-cell table:style-name="Таблица1.D53" office:value-type="string">
            <text:p text:style-name="P21">Легкая атлетика, спортивная гимнастика</text:p>
          </table:table-cell>
        </table:table-row>
        <table:table-row table:style-name="Таблица1.2">
          <table:table-cell table:style-name="Таблица1.A53" office:value-type="string">
            <text:list xml:id="list163917565864391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Факел», р.п. Ермишь</text:p>
          </table:table-cell>
          <table:table-cell table:style-name="Таблица1.C53" office:value-type="string">
            <text:p text:style-name="P7">391660, Рязанская область, <text:s/>Ермишинский район, </text:p>
            <text:p text:style-name="P7">р.п. Ермишь, ул. Солнечная, д. 20, (49144) 2-19-71</text:p>
          </table:table-cell>
          <table:table-cell table:style-name="Таблица1.D53" office:value-type="string">
            <text:p text:style-name="P6">Бокс, спортивная борьба, баскетбол, футбол, <text:bookmark text:name="_GoBack"/><text:s/>плавание.</text:p>
          </table:table-cell>
        </table:table-row>
        <table:table-row table:style-name="Таблица1.2">
          <table:table-cell table:style-name="Таблица1.A53" office:value-type="string">
            <text:list xml:id="list163917261738993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Виктория», <text:s/>п. Кадом</text:p>
          </table:table-cell>
          <table:table-cell table:style-name="Таблица1.C53" office:value-type="string">
            <text:p text:style-name="P7">391670, Рязанская область, Кадомский район, р.п. Кадом, ул. Вознесенская, д. 24, (49139) 5-10-55</text:p>
          </table:table-cell>
          <table:table-cell table:style-name="Таблица1.D53" office:value-type="string">
            <text:p text:style-name="P9">Плавание, лыжные гонки, баскетбол, шахматы.</text:p>
          </table:table-cell>
        </table:table-row>
        <table:table-row table:style-name="Таблица1.2">
          <table:table-cell table:style-name="Таблица1.A53" office:value-type="string">
            <text:list xml:id="list163916647020660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Арена», р.п. Шилово</text:p>
          </table:table-cell>
          <table:table-cell table:style-name="Таблица1.C53" office:value-type="string">
            <text:p text:style-name="P7">391500, Рязанская область, р.п. Шилово,<text:line-break/>ул. Липаткина, д. 41, <text:s/>(49136) 2-26-39</text:p>
          </table:table-cell>
          <table:table-cell table:style-name="Таблица1.D53" office:value-type="string">
            <text:p text:style-name="P9">Дзюдо, плавание, футбол, лыжные гонки, настольный теннис</text:p>
          </table:table-cell>
        </table:table-row>
        <table:table-row table:style-name="Таблица1.2">
          <table:table-cell table:style-name="Таблица1.A53" office:value-type="string">
            <text:list xml:id="list163917949665319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Елатьма», п. Елатьма</text:p>
            <text:p text:style-name="P3"/>
            <text:p text:style-name="P3"/>
          </table:table-cell>
          <table:table-cell table:style-name="Таблица1.C53" office:value-type="string">
            <text:p text:style-name="P7">391353, Рязанская область, Касимовский р-н,<text:line-break/>р.п. Елатьма, ул. Ленина, д. 5, <text:s/>(49131) 9-15-00</text:p>
          </table:table-cell>
          <table:table-cell table:style-name="Таблица1.D53" office:value-type="string">
            <text:p text:style-name="P9">Дзюдо, легкая атлетика, плавание, тяжелая атлетика, лыжные гонки, баскетбол, волейбол, настольный теннис</text:p>
          </table:table-cell>
        </table:table-row>
        <table:table-row table:style-name="Таблица1.2">
          <table:table-cell table:style-name="Таблица1.A53" office:value-type="string">
            <text:list xml:id="list163918604068134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«СШ тенниса «Юниор»</text:p>
          </table:table-cell>
          <table:table-cell table:style-name="Таблица1.C53" office:value-type="string">
            <text:p text:style-name="P29"><text:span text:style-name="Strong"><text:span text:style-name="T11">390035,</text:span></text:span><text:span text:style-name="Strong"><text:span text:style-name="T13"> </text:span></text:span><text:span text:style-name="T12">г</text:span><text:span text:style-name="T10">. Рязань, ул. Братиславская, д. 2А,<text:line-break/>(4912)75-42-89</text:span></text:p>
          </table:table-cell>
          <table:table-cell table:style-name="Таблица1.D53" office:value-type="string">
            <text:p text:style-name="P28"><text:span text:style-name="Strong"><text:span text:style-name="T19">Теннис, настольный теннис</text:span></text:span></text:p>
          </table:table-cell>
        </table:table-row>
        <table:table-row table:style-name="Таблица1.2">
          <table:table-cell table:style-name="Таблица1.A31" office:value-type="string">
            <text:list xml:id="list163918593562587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31" office:value-type="string">
            <text:p text:style-name="P3">МБУ «СШ «Сокол»</text:p>
          </table:table-cell>
          <table:table-cell table:style-name="Таблица1.C31" office:value-type="string">
            <text:p text:style-name="P7"><text:span text:style-name="T9">390042, г. Рязань, </text:span>СК "Космос" ул. Молодцова д.24,<text:line-break/>+7 (4912) 47-58-98</text:p>
          </table:table-cell>
          <table:table-cell table:style-name="Таблица1.A1" office:value-type="string">
            <text:p text:style-name="P18">Футбол, художественная гимнастика, хоккей, джиу-джитсу</text:p>
          </table:table-cell>
        </table:table-row>
        <text:soft-page-break/>
        <table:table-row table:style-name="Таблица1.2">
          <table:table-cell table:style-name="Таблица1.A34" office:value-type="string">
            <text:list xml:id="list163918223616950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32" office:value-type="string">
            <text:p text:style-name="P3">МБУ «СШ «Орион»</text:p>
            <text:p text:style-name="P3"/>
          </table:table-cell>
          <table:table-cell table:style-name="Таблица1.C34" office:value-type="string">
            <text:p text:style-name="P17">390005 г. <text:s/>Рязань, ул. Железнодорожная 2-ая, д. 38, <text:s/>(4912) 96-92-71</text:p>
          </table:table-cell>
          <table:table-cell table:style-name="Таблица1.D34" office:value-type="string">
            <text:p text:style-name="P16">Футбол, настольный теннис, танцевальный спорт</text:p>
          </table:table-cell>
        </table:table-row>
        <table:table-row table:style-name="Таблица1.2">
          <table:table-cell table:style-name="Таблица1.A34" office:value-type="string">
            <text:list xml:id="list163917152187695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32" office:value-type="string">
            <text:p text:style-name="P3">МБУ «СШ «Фаворит»</text:p>
          </table:table-cell>
          <table:table-cell table:style-name="Таблица1.C34" office:value-type="string">
            <text:p text:style-name="P17">390048, г. Рязань, ул. Тимакова, д.9, <text:s/>(4912) 27-73-00, 33-68-98</text:p>
          </table:table-cell>
          <table:table-cell table:style-name="Таблица1.D34" office:value-type="string">
            <text:p text:style-name="P16">Бокс, стрельба из лука, футбол, пулевая стрельба, бильярдный спорт</text:p>
          </table:table-cell>
        </table:table-row>
        <table:table-row table:style-name="Таблица1.2">
          <table:table-cell table:style-name="Таблица1.A34" office:value-type="string">
            <text:list xml:id="list163918512001014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32" office:value-type="string">
            <text:p text:style-name="P3">СК «Химик»</text:p>
          </table:table-cell>
          <table:table-cell table:style-name="Таблица1.C34" office:value-type="string">
            <text:p text:style-name="P17">390000, г. Рязань, ул. Дружная, д.2-а (тел. 24-32-10), ул. Дружная, д.5, (4912) 24-17-47</text:p>
          </table:table-cell>
          <table:table-cell table:style-name="Таблица1.D34" office:value-type="string">
            <text:p text:style-name="P16">Художественная гимнастика, бадминтон, самбо</text:p>
          </table:table-cell>
        </table:table-row>
        <table:table-row table:style-name="Таблица1.2">
          <table:table-cell table:style-name="Таблица1.A35" office:value-type="string">
            <text:list xml:id="list163918166530645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32" office:value-type="string">
            <text:p text:style-name="P3">ГАУ РО «СШ «Флагман», г. Ряжск</text:p>
          </table:table-cell>
          <table:table-cell table:style-name="Таблица1.C35" office:value-type="string">
            <text:p text:style-name="P7">391960, Рязанская область, г. Ряжск,<text:line-break/>ул. М. Горького, д. 126, (49132) 2-29-09</text:p>
          </table:table-cell>
          <table:table-cell table:style-name="Таблица1.D35" office:value-type="string">
            <text:p text:style-name="P9">Дзюдо, плавание, спортивная борьба, баскетбол, волейбол, самбо, смешанные боевые единоборства (ММА)</text:p>
          </table:table-cell>
        </table:table-row>
        <table:table-row table:style-name="Таблица1.2">
          <table:table-cell table:style-name="Таблица1.A53" office:value-type="string">
            <text:list xml:id="list163917853572046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Адмирал»,</text:p>
            <text:p text:style-name="P3"><text:s/>р.п. Старожилово</text:p>
          </table:table-cell>
          <table:table-cell table:style-name="Таблица1.C53" office:value-type="string">
            <text:p text:style-name="P1"><text:span text:style-name="T2">391170, </text:span><text:span text:style-name="T1">Рязанская область, <text:s/>Старожиловский район, р.п. Старожилово, ул. Головнина, д. 189, <text:s/>   </text:span><text:a xlink:type="simple" xlink:href="tel:+74915121627" text:style-name="Standard" text:visited-style-name="Standard"><text:span text:style-name="T7">+7 (49151) 2-16-27</text:span></text:a></text:p>
          </table:table-cell>
          <table:table-cell table:style-name="Таблица1.D53" office:value-type="string">
            <text:p text:style-name="P10">Бокс, плавание, футбол, волейбол</text:p>
          </table:table-cell>
        </table:table-row>
        <table:table-row table:style-name="Таблица1.2">
          <table:table-cell table:style-name="Таблица1.A53" office:value-type="string">
            <text:list xml:id="list163917985512761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Дельфин»,</text:p>
            <text:p text:style-name="P3">г. Новомичуринск</text:p>
          </table:table-cell>
          <table:table-cell table:style-name="Таблица1.C53" office:value-type="string">
            <text:p text:style-name="P7">390026, Рязанская область, <text:s/>Пронский район,<text:line-break/>г. Новомичуринск, ул. Строителей, д. 14 ,<text:line-break/> 8(49141) 4-56- 83</text:p>
          </table:table-cell>
          <table:table-cell table:style-name="Таблица1.D53" office:value-type="string">
            <text:p text:style-name="P10">Бокс, дзюдо, плавание, баскетбол, восточные боевые единоборства</text:p>
          </table:table-cell>
        </table:table-row>
        <table:table-row table:style-name="Таблица1.2">
          <table:table-cell table:style-name="Таблица1.A53" office:value-type="string">
            <text:list xml:id="list163918292782273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Айсберг»</text:p>
          </table:table-cell>
          <table:table-cell table:style-name="Таблица1.C53" office:value-type="string">
            <text:p text:style-name="P7">390026, г. Рязань, ул. Шевченко, стр. 51,<text:line-break/> 8 (4912) 50-50-16<text:line-break/></text:p>
          </table:table-cell>
          <table:table-cell table:style-name="Таблица1.D53" office:value-type="string">
            <text:p text:style-name="P10">Фигурное катание, хоккей</text:p>
          </table:table-cell>
        </table:table-row>
        <table:table-row table:style-name="Таблица1.2">
          <table:table-cell table:style-name="Таблица1.A53" office:value-type="string">
            <text:list xml:id="list163917457648823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Рекорд», п. Кораблино</text:p>
          </table:table-cell>
          <table:table-cell table:style-name="Таблица1.C53" office:value-type="string">
            <text:p text:style-name="P7">391200, Рязанская область, Кораблинский район, </text:p>
            <text:p text:style-name="P7">г. Кораблино, ул. Маяковского, д. 30Б, (49143) 5-17-75</text:p>
          </table:table-cell>
          <table:table-cell table:style-name="Таблица1.D53" office:value-type="string">
            <text:p text:style-name="P9">Бокс, легкая атлетика, плавание, футбол, баскетбол, волейбол, пауэрлифтинг</text:p>
          </table:table-cell>
        </table:table-row>
        <table:table-row table:style-name="Таблица1.2">
          <table:table-cell table:style-name="Таблица1.A53" office:value-type="string">
            <text:list xml:id="list163916716428107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Александр Невский»</text:p>
          </table:table-cell>
          <table:table-cell table:style-name="Таблица1.C53" office:value-type="string">
            <text:p text:style-name="P7">391240, Рязанская область, Александро-Невский район, р.п. Александро-Невский, ул. Солнечная, д. 27, <text:s/>(49158) 22-2-64</text:p>
          </table:table-cell>
          <table:table-cell table:style-name="Таблица1.D53" office:value-type="string">
            <text:p text:style-name="P9">Плавание, спортивная гимнастика, футбол, лыжные гонки, баскетбол, волейбол.</text:p>
          </table:table-cell>
        </table:table-row>
        <table:table-row table:style-name="Таблица1.2">
          <table:table-cell table:style-name="Таблица1.A53" office:value-type="string">
            <text:list xml:id="list163917263151031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Капитан», г. Рязань</text:p>
          </table:table-cell>
          <table:table-cell table:style-name="Таблица1.C53" office:value-type="string">
            <text:p text:style-name="P7">390048, г. Рязань, ул. Зубковой, строение 30А, <text:line-break/>(4912) 77-76-61</text:p>
          </table:table-cell>
          <table:table-cell table:style-name="Таблица1.D53" office:value-type="string">
            <text:p text:style-name="P10">Бокс, плавание, бадминтон</text:p>
          </table:table-cell>
        </table:table-row>
        <table:table-row table:style-name="Таблица1.2">
          <table:table-cell table:style-name="Таблица1.A53" office:value-type="string">
            <text:list xml:id="list163917733084501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«Триумф», г. Спасск-Клепики</text:p>
          </table:table-cell>
          <table:table-cell table:style-name="Таблица1.C53" office:value-type="string">
            <text:p text:style-name="P7">391030, Рязанская область, Клепиковский район,<text:line-break/>г. Спас-Клепики, ул. Московская, здание 12,<text:line-break/>(49142)2-41-28</text:p>
          </table:table-cell>
          <table:table-cell table:style-name="Таблица1.D53" office:value-type="string">
            <text:p text:style-name="P10">Бокс, плавание, футбол, баскетбол</text:p>
          </table:table-cell>
        </table:table-row>
        <table:table-row table:style-name="Таблица1.2">
          <table:table-cell table:style-name="Таблица1.A53" office:value-type="string">
            <text:list xml:id="list163918542740452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ДЮСШ» г.Касимов</text:p>
          </table:table-cell>
          <table:table-cell table:style-name="Таблица1.C53" office:value-type="string">
            <text:p text:style-name="P32">г. Касимов, ул. Советская, д.99 тел. 2-09-15 </text:p>
          </table:table-cell>
          <table:table-cell table:style-name="Таблица1.D53" office:value-type="string">
            <text:p text:style-name="P30">Легкая атлетика, футбол, волейбол, полиатлон, шахматы, тхэквондо МФТ</text:p>
          </table:table-cell>
        </table:table-row>
        <table:table-row table:style-name="Таблица1.2">
          <table:table-cell table:style-name="Таблица1.A53" office:value-type="string">
            <text:list xml:id="list163917700081224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ДЮСШ Рыбновского р-н»г.Рыбное</text:p>
          </table:table-cell>
          <table:table-cell table:style-name="Таблица1.C53" office:value-type="string">
            <text:p text:style-name="P12"><text:span text:style-name="T20">391110, </text:span>Рязанская область, Рыбновский район, г. Рыбное, ул. Набережный переулок, д. 2,<text:line-break/>(49137) 5-16-31</text:p>
          </table:table-cell>
          <table:table-cell table:style-name="Таблица1.D53" office:value-type="string">
            <text:p text:style-name="P14">Лыжные гонки, футбол, волейбол, баскетбол, конный спорт, конькобежный спорт, хоккей, шахматы</text:p>
          </table:table-cell>
        </table:table-row>
        <table:table-row table:style-name="Таблица1.2">
          <table:table-cell table:style-name="Таблица1.A53" office:value-type="string">
            <text:list xml:id="list163916684339016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Кораблинская ДЮСШ» г.Кораблино</text:p>
          </table:table-cell>
          <table:table-cell table:style-name="Таблица1.C53" office:value-type="string">
            <text:p text:style-name="P25"><text:span text:style-name="T20">391200, </text:span>Кораблинский район, Кораблино,<text:line-break/>ул. Маяковского, д. 30, (49143) 5-06-79</text:p>
          </table:table-cell>
          <table:table-cell table:style-name="Таблица1.D53" office:value-type="string">
            <text:p text:style-name="P24"/>
          </table:table-cell>
        </table:table-row>
        <table:table-row table:style-name="Таблица1.2">
          <table:table-cell table:style-name="Таблица1.A53" office:value-type="string">
            <text:list xml:id="list163918068282988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ДЮСШ Сасовского р-н» с.Глядково</text:p>
          </table:table-cell>
          <table:table-cell table:style-name="Таблица1.C53" office:value-type="string">
            <text:p text:style-name="P12"><text:span text:style-name="T20">391442, </text:span>Рязанская обл, Сасовский р-н, с. Глядково,<text:line-break/>ул. Центральная, д. 66, тел. (49133) 5-03-86</text:p>
          </table:table-cell>
          <table:table-cell table:style-name="Таблица1.D53" office:value-type="string">
            <text:p text:style-name="P14">Легкая атлетика, футбол, лыжные гонки, волейбол, настольный теннис, полиатлон</text:p>
          </table:table-cell>
        </table:table-row>
        <table:table-row table:style-name="Таблица1.2">
          <table:table-cell table:style-name="Таблица1.A53" office:value-type="string">
            <text:list xml:id="list163918533283544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ДЮСШ Скопинского р-на» Скопинский р-н с.Корневое</text:p>
          </table:table-cell>
          <table:table-cell table:style-name="Таблица1.C53" office:value-type="string">
            <text:p text:style-name="P12"><text:s/><text:span text:style-name="T20">391846, </text:span>Рязанская обл.,Скопинский р-н, с. Корневое, ул. Школьная, д. 2, тел. (49156) 2-21-93</text:p>
          </table:table-cell>
          <table:table-cell table:style-name="Таблица1.D53" office:value-type="string">
            <text:p text:style-name="P14">Бокс, плавание, футбол, баскетбол, вол<text:span text:style-name="T21">е</text:span>йбол, каратэ, настольный теннис, спортивный туризм, шашки</text:p>
          </table:table-cell>
        </table:table-row>
        <table:table-row table:style-name="Таблица1.2">
          <table:table-cell table:style-name="Таблица1.A53" office:value-type="string">
            <text:list xml:id="list163918287949856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ДЮСШ Пронского района» <text:soft-page-break/>г.Новомичуринск</text:p>
          </table:table-cell>
          <table:table-cell table:style-name="Таблица1.C53" office:value-type="string">
            <text:p text:style-name="P27"><text:span text:style-name="T20">391160, </text:span>Рязанская область, Пронский район,<text:line-break/><text:soft-page-break/>г. Новомичуринск, дом 21 "д", тел. (49141) 4-20-28</text:p>
          </table:table-cell>
          <table:table-cell table:style-name="Таблица1.D53" office:value-type="string">
            <text:p text:style-name="P26">Плавание, спортивная борьба, футбол, баскетбол, <text:soft-page-break/>настольный теннис, шахматы</text:p>
          </table:table-cell>
        </table:table-row>
        <table:table-row table:style-name="Таблица1.2">
          <table:table-cell table:style-name="Таблица1.A53" office:value-type="string">
            <text:list xml:id="list163917784436546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Сапожковская ДЮСШ им. И.С.Ускова» р.п.Сапожок</text:p>
          </table:table-cell>
          <table:table-cell table:style-name="Таблица1.C53" office:value-type="string">
            <text:p text:style-name="P12"><text:span text:style-name="T20">391940, </text:span>Сапожковский район, р.п. Сапожок,<text:line-break/>ул. Советская, д. 15, тел. (49152) 2-27-13</text:p>
          </table:table-cell>
          <table:table-cell table:style-name="Таблица1.D53" office:value-type="string">
            <text:p text:style-name="P14">Футбол, баскетбол, волейбол</text:p>
          </table:table-cell>
        </table:table-row>
        <table:table-row table:style-name="Таблица1.2">
          <table:table-cell table:style-name="Таблица1.A53" office:value-type="string">
            <text:list xml:id="list163918016627694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Путятинская ДЮСШ» с.Путятино</text:p>
          </table:table-cell>
          <table:table-cell table:style-name="Таблица1.C53" office:value-type="string">
            <text:p text:style-name="P32"><text:span text:style-name="T20">391480, </text:span>Путятинский район, с.Путятино,<text:line-break/>ул. Ворошилова, д.4</text:p>
          </table:table-cell>
          <table:table-cell table:style-name="Таблица1.D53" office:value-type="string">
            <text:p text:style-name="P31">Футбол, волейбол</text:p>
          </table:table-cell>
        </table:table-row>
        <table:table-row table:style-name="Таблица1.2">
          <table:table-cell table:style-name="Таблица1.A53" office:value-type="string">
            <text:list xml:id="list163918482315547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Захаровская ДЮСШ»Захаровский р-н с. Захарово</text:p>
          </table:table-cell>
          <table:table-cell table:style-name="Таблица1.C53" office:value-type="string">
            <text:p text:style-name="P1"><text:span text:style-name="T6">391740, З</text:span><text:span text:style-name="T5">ахарово, улица Победы, дом 49а,<text:line-break/> 8(49153) 5-12-50</text:span></text:p>
          </table:table-cell>
          <table:table-cell table:style-name="Таблица1.D53" office:value-type="string">
            <text:p text:style-name="P14">Футбол, волейбол, настольный теннис</text:p>
          </table:table-cell>
        </table:table-row>
        <table:table-row table:style-name="Таблица1.2">
          <table:table-cell table:style-name="Таблица1.A53" office:value-type="string">
            <text:list xml:id="list163916574597255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Старожиловская <text:s/>ДЮСШ» р.п.Старожилово</text:p>
          </table:table-cell>
          <table:table-cell table:style-name="Таблица1.C53" office:value-type="string">
            <text:p text:style-name="P12">391170, Рязанская область, Старожиловский район, р.п. Старожилово, улица Денисова, дом 37<text:line-break/> Тел. 8(49151)2-25-70,</text:p>
          </table:table-cell>
          <table:table-cell table:style-name="Таблица1.D53" office:value-type="string">
            <text:p text:style-name="P13">Бокс, футбол, лыжные гонки, баскетбол, волейбол, спортивная акробатика, шахматы</text:p>
          </table:table-cell>
        </table:table-row>
        <table:table-row table:style-name="Таблица1.2">
          <table:table-cell table:style-name="Таблица1.A53" office:value-type="string">
            <text:list xml:id="list163917722826552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Сараевская ДЮСШ» р.п.Сараи</text:p>
          </table:table-cell>
          <table:table-cell table:style-name="Таблица1.C53" office:value-type="string">
            <text:p text:style-name="P12"><text:span text:style-name="T20">391870, </text:span>Сараевский район, р.п. Сараи, ул. Базарная,<text:line-break/>д. 9, тел. 8-910-600-23-26, (49148) 3-16-60</text:p>
          </table:table-cell>
          <table:table-cell table:style-name="Таблица1.D53" office:value-type="string">
            <text:p text:style-name="P14">Лыжные гонки, пауэрлифтинг</text:p>
          </table:table-cell>
        </table:table-row>
        <table:table-row table:style-name="Таблица1.2">
          <table:table-cell table:style-name="Таблица1.A54" office:value-type="string">
            <text:list xml:id="list163917716658758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МБУ ДО «ДЮСШ» Александро-Невского м.р р.п Александро-Невский</text:p>
          </table:table-cell>
          <table:table-cell table:style-name="Таблица1.C54" office:value-type="string">
            <text:p text:style-name="P12"><text:span text:style-name="T20">391240, </text:span>Рязанская область, Александро-Невский район, р. п. Александро-Невский, ул. Заводская, д. 35</text:p>
          </table:table-cell>
          <table:table-cell table:style-name="Таблица1.D54" office:value-type="string">
            <text:p text:style-name="P13">Бокс, спортивная борьба, футбол, лыжные гонки, волейбол</text:p>
          </table:table-cell>
        </table:table-row>
        <table:table-row table:style-name="Таблица1.55">
          <table:table-cell table:style-name="Таблица1.A55" office:value-type="string">
            <text:list xml:id="list163916746101628" text:continue-numbering="true" text:style-name="WWNum2">
              <text:list-item>
                <text:p text:style-name="P34"/>
              </text:list-item>
            </text:list>
          </table:table-cell>
          <table:table-cell table:style-name="Таблица1.B2" office:value-type="string">
            <text:p text:style-name="P3">ГАУ РО «СШ по футболу»</text:p>
          </table:table-cell>
          <table:table-cell table:style-name="Таблица1.C55" office:value-type="string">
            <text:p text:style-name="P7"/>
          </table:table-cell>
          <table:table-cell table:style-name="Таблица1.D55" office:value-type="string">
            <text:p text:style-name="P7">Футбол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5cm" fo:margin-left="0.75cm" fo:margin-right="0.7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9</meta:editing-cycles>
    <meta:creation-date>2021-04-15T12:14:00</meta:creation-date>
    <dc:date>2021-04-20T16:37:00.101000000</dc:date>
    <meta:editing-duration>PT9H6M38S</meta:editing-duration>
    <meta:generator>LibreOffice/7.0.3.1$Windows_X86_64 LibreOffice_project/d7547858d014d4cf69878db179d326fc3483e082</meta:generator>
    <meta:document-statistic meta:table-count="1" meta:image-count="0" meta:object-count="0" meta:page-count="4" meta:paragraph-count="229" meta:word-count="1353" meta:character-count="9647" meta:non-whitespace-character-count="84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