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1409in" style:use-optimal-column-width="false"/>
    </style:style>
    <style:style style:name="TableColumn7" style:family="table-column">
      <style:table-column-properties style:column-width="6.0777in" style:use-optimal-column-width="false"/>
    </style:style>
    <style:style style:name="Table4" style:family="table">
      <style:table-properties style:width="6.8854in" fo:margin-left="0in" table:align="left"/>
    </style:style>
    <style:style style:name="TableRow8" style:family="table-row">
      <style:table-row-properties style:min-row-height="0.239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style:line-height-at-least="0.0395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ableRow11" style:family="table-row">
      <style:table-row-properties style:min-row-height="0.585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.0993in" style:line-height-at-least="0.1965in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paragraph-properties fo:text-align="center" fo:margin-bottom="0.0993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8" style:family="table-row">
      <style:table-row-properties style:min-row-height="0.292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style:line-height-at-least="0.1965in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6" style:family="table-row">
      <style:table-row-properties style:min-row-height="0.656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31" style:family="table-row">
      <style:table-row-properties style:min-row-height="0.361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36" style:family="table-row">
      <style:table-row-properties style:min-row-height="0.739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1" style:family="table-row">
      <style:table-row-properties style:min-row-height="0.372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style:line-height-at-least="0.1965in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7" style:parent-style-name="Обычный" style:family="paragraph">
      <style:paragraph-properties fo:text-align="center" fo:margin-bottom="0in" style:line-height-at-least="0.1965in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9" style:family="table-row">
      <style:table-row-properties style:min-row-height="0.535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54" style:family="table-row">
      <style:table-row-properties style:min-row-height="0.529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59" style:family="table-row">
      <style:table-row-properties style:min-row-height="0.288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64" style:family="table-row">
      <style:table-row-properties style:min-row-height="0.563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style:line-height-at-least="0.1965in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72" style:family="table-row">
      <style:table-row-properties style:min-row-height="0.309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77" style:family="table-row">
      <style:table-row-properties style:min-row-height="0.330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style:line-height-at-least="0.1965in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85" style:family="table-row">
      <style:table-row-properties style:min-row-height="0.489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90" style:family="table-row">
      <style:table-row-properties style:min-row-height="0.459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5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96" style:family="table-row">
      <style:table-row-properties style:min-row-height="0.312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style:line-height-at-least="0.1965in"/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ableRow99" style:family="table-row">
      <style:table-row-properties style:min-row-height="0.52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style:line-height-at-least="0.196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center" fo:margin-bottom="0in" style:line-height-at-least="0.196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05" style:family="table-row">
      <style:table-row-properties style:min-row-height="0.239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style:line-height-at-least="0.196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center" fo:margin-bottom="0in" style:line-height-at-least="0.196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min-row-height="0.5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style:line-height-at-least="0.1965in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19" style:family="table-row">
      <style:table-row-properties style:min-row-height="0.2916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24" style:family="table-row">
      <style:table-row-properties style:min-row-height="0.5166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29" style:family="table-row">
      <style:table-row-properties style:min-row-height="0.4527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style:line-height-at-least="0.1965in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5" style:parent-style-name="Обычный" style:family="paragraph">
      <style:paragraph-properties fo:text-align="center" fo:margin-bottom="0in" style:line-height-at-least="0.1965in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37" style:family="table-row">
      <style:table-row-properties style:min-row-height="0.4527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style:line-height-at-least="0.1965in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45" style:family="table-row">
      <style:table-row-properties style:min-row-height="0.4951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50" style:family="table-row">
      <style:table-row-properties style:min-row-height="0.2798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ableRow153" style:family="table-row">
      <style:table-row-properties style:min-row-height="0.52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8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59" style:family="table-row">
      <style:table-row-properties style:min-row-height="0.494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style:line-height-at-least="0.1965in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67" style:family="table-row">
      <style:table-row-properties style:min-row-height="0.41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2" style:parent-style-name="Обычный" style:family="paragraph">
      <style:paragraph-properties fo:text-align="center" fo:margin-bottom="0in" style:line-height-at-least="0.1965in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74" style:family="table-row">
      <style:table-row-properties style:min-row-height="0.53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9" style:parent-style-name="Обычный" style:family="paragraph">
      <style:paragraph-properties fo:text-align="center" fo:margin-bottom="0in" style:line-height-at-least="0.1965in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81" style:family="table-row">
      <style:table-row-properties style:min-row-height="0.467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style:line-height-at-least="0.1965in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89" style:family="table-row">
      <style:table-row-properties style:min-row-height="0.371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ableRow192" style:family="table-row">
      <style:table-row-properties style:min-row-height="0.471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7" style:parent-style-name="Обычный" style:family="paragraph">
      <style:paragraph-properties fo:text-align="center" fo:margin-bottom="0in" style:line-height-at-least="0.1965in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99" style:family="table-row">
      <style:table-row-properties style:min-row-height="0.5694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style:line-height-at-least="0.1965in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5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06" style:family="table-row">
      <style:table-row-properties style:min-row-height="0.490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1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12" style:family="table-row">
      <style:table-row-properties style:min-row-height="0.3173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ableRow215" style:family="table-row">
      <style:table-row-properties style:min-row-height="0.488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style:line-height-at-least="0.1965in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23" style:family="table-row">
      <style:table-row-properties style:min-row-height="0.4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style:line-height-at-least="0.1965in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9" style:parent-style-name="Обычный" style:family="paragraph">
      <style:paragraph-properties fo:text-align="center" fo:margin-bottom="0in" style:line-height-at-least="0.1965in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31" style:family="table-row">
      <style:table-row-properties style:min-row-height="0.4729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style:line-height-at-least="0.1965in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Обычный" style:family="paragraph">
      <style:paragraph-properties fo:text-align="center" fo:margin-bottom="0in" style:line-height-at-least="0.1965in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style:line-height-at-least="0.1965in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9" style:parent-style-name="Обычный" style:family="paragraph">
      <style:paragraph-properties fo:text-align="center" fo:margin-bottom="0in" style:line-height-at-least="0.1965in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61" style:family="table-row">
      <style:table-row-properties style:min-row-height="0.47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6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4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2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73" style:family="table-row">
      <style:table-row-properties style:min-row-height="0.4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8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79" style:family="table-row">
      <style:table-row-properties style:min-row-height="0.159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style:line-height-at-least="0.1965in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ableRow282" style:family="table-row">
      <style:table-row-properties style:min-row-height="0.501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style:line-height-at-least="0.1965in"/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90" style:family="table-row">
      <style:table-row-properties style:min-row-height="0.3166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5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96" style:family="table-row">
      <style:table-row-properties style:min-row-height="0.1784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ableRow299" style:family="table-row">
      <style:table-row-properties style:min-row-height="0.409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4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3763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0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11" style:family="table-row">
      <style:table-row-properties style:min-row-height="0.4958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6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17" style:family="table-row">
      <style:table-row-properties style:min-row-height="0.5006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2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23" style:family="table-row">
      <style:table-row-properties style:min-row-height="0.45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ableRow326" style:family="table-row">
      <style:table-row-properties style:min-row-height="0.45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style:line-height-at-least="0.1965in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334" style:family="table-row">
      <style:table-row-properties style:min-row-height="0.457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style:line-height-at-least="0.1965in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342" style:family="table-row">
      <style:table-row-properties style:min-row-height="0.4777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style:line-height-at-least="0.1965in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350" style:family="table-row">
      <style:table-row-properties style:min-row-height="0.265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ableRow353" style:family="table-row">
      <style:table-row-properties style:min-row-height="0.4625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 style:line-height-at-least="0.1965in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59" style:parent-style-name="Обычный" style:family="paragraph">
      <style:paragraph-properties fo:text-align="center" fo:margin-bottom="0in" style:line-height-at-least="0.1965in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361" style:family="table-row">
      <style:table-row-properties style:min-row-height="0.468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6" style:parent-style-name="Обычный" style:family="paragraph">
      <style:paragraph-properties fo:text-align="center" fo:margin-bottom="0in" style:line-height-at-least="0.1965in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368" style:family="table-row">
      <style:table-row-properties style:min-row-height="0.2548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73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374" style:family="table-row">
      <style:table-row-properties style:min-row-height="0.543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80" style:family="table-row">
      <style:table-row-properties style:min-row-height="0.2923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ableRow383" style:family="table-row">
      <style:table-row-properties style:min-row-height="0.3875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88" style:parent-style-name="Standard" style:family="paragraph">
      <style:paragraph-properties fo:text-align="center" fo:margin-bottom="0in" style:line-height-at-least="0.1965in"/>
    </style:style>
    <style:style style:name="T3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390" style:family="table-row">
      <style:table-row-properties style:min-row-height="0.5166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95" style:parent-style-name="Обычный" style:family="paragraph">
      <style:paragraph-properties fo:text-align="center" fo:margin-bottom="0in" style:line-height-at-least="0.1965in"/>
    </style:style>
    <style:style style:name="T3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397" style:family="table-row">
      <style:table-row-properties style:min-row-height="0.3916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2" style:parent-style-name="Обычный" style:family="paragraph">
      <style:paragraph-properties fo:text-align="center" fo:margin-bottom="0in" style:line-height-at-least="0.1965in"/>
    </style:style>
    <style:style style:name="T4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04" style:family="table-row">
      <style:table-row-properties style:min-row-height="0.3888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9" style:parent-style-name="Обычный" style:family="paragraph">
      <style:paragraph-properties fo:text-align="center" fo:margin-bottom="0in" style:line-height-at-least="0.1965in"/>
    </style:style>
    <style:style style:name="T4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11" style:family="table-row">
      <style:table-row-properties style:min-row-height="0.3888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6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17" style:family="table-row">
      <style:table-row-properties style:min-row-height="0.2812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ableRow420" style:family="table-row">
      <style:table-row-properties style:min-row-height="0.4541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25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26" style:family="table-row">
      <style:table-row-properties style:min-row-height="0.2506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ableRow429" style:family="table-row">
      <style:table-row-properties style:min-row-height="0.4493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34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35" style:family="table-row">
      <style:table-row-properties style:min-row-height="0.4493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40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41" style:family="table-row">
      <style:table-row-properties style:min-row-height="0.0881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ableRow444" style:family="table-row">
      <style:table-row-properties style:min-row-height="0.5805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9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50" style:family="table-row">
      <style:table-row-properties style:min-row-height="0.4666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5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56" style:family="table-row">
      <style:table-row-properties style:min-row-height="0.4791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style:line-height-at-least="0.1965in" fo:margin-right="-0.827in">
        <style:tab-stops>
          <style:tab-stop style:type="left" style:position="4.05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1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62" style:family="table-row">
      <style:table-row-properties style:min-row-height="0.4569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7" style:parent-style-name="Обычный" style:family="paragraph">
      <style:paragraph-properties fo:text-align="center" fo:margin-bottom="0in" style:line-height-at-least="0.196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СПИСКИ</text:p>
      <text:p text:style-name="P2">спортсменов – инструкторов <text:s/>основного состава <text:s/>ГАУ РО "ЦСП"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ГРЕБЛЯ НА <text:s/>БАЙДАРКАХ И КАНОЭ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1</text:p>
          </table:table-cell>
          <table:table-cell table:style-name="TableCell14" table:number-columns-spanned="2">
            <text:p text:style-name="P15"><text:span text:style-name="T16">Жуков Матвей Александрович</text:span></text:p>
            <text:p text:style-name="P17">МС</text:p>
          </table:table-cell>
          <table:covered-table-cell/>
        </table:table-row>
        <table:table-row table:style-name="TableRow18">
          <table:table-cell table:style-name="TableCell19">
            <text:p text:style-name="P20">2</text:p>
          </table:table-cell>
          <table:table-cell table:style-name="TableCell21" table:number-columns-spanned="2">
            <text:p text:style-name="P22"><text:span text:style-name="T23">Бартошевич Михаил Александрович</text:span><text:span text:style-name="T24"><text:line-break/></text:span><text:span text:style-name="T25">МС</text:span></text:p>
          </table:table-cell>
          <table:covered-table-cell/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 table:number-columns-spanned="2">
            <text:p text:style-name="P30">Гусев Олег<text:s/>Владимирович<text:line-break/><text:s/>МСМК</text:p>
          </table:table-cell>
          <table:covered-table-cell/>
        </table:table-row>
        <table:table-row table:style-name="TableRow31">
          <table:table-cell table:style-name="TableCell32">
            <text:p text:style-name="P33">4</text:p>
          </table:table-cell>
          <table:table-cell table:style-name="TableCell34" table:number-columns-spanned="2">
            <text:p text:style-name="P35">Ерлинеков Роман Леонидович<text:line-break/>МСМК</text:p>
          </table:table-cell>
          <table:covered-table-cell/>
        </table:table-row>
        <table:table-row table:style-name="TableRow36">
          <table:table-cell table:style-name="TableCell37">
            <text:p text:style-name="P38">5</text:p>
          </table:table-cell>
          <table:table-cell table:style-name="TableCell39" table:number-columns-spanned="2">
            <text:p text:style-name="P40">Карпов Егор Эдуардович<text:line-break/>МС</text:p>
          </table:table-cell>
          <table:covered-table-cell/>
        </table:table-row>
        <table:table-row table:style-name="TableRow41">
          <table:table-cell table:style-name="TableCell42">
            <text:p text:style-name="P43">6</text:p>
          </table:table-cell>
          <table:table-cell table:style-name="TableCell44" table:number-columns-spanned="2">
            <text:p text:style-name="P45"><text:span text:style-name="T46">Захаров Даниил Алексеевич</text:span></text:p>
            <text:p text:style-name="P47"><text:span text:style-name="T48"><text:s/>МС</text:span></text:p>
          </table:table-cell>
          <table:covered-table-cell/>
        </table:table-row>
        <table:table-row table:style-name="TableRow49">
          <table:table-cell table:style-name="TableCell50">
            <text:p text:style-name="P51">7</text:p>
          </table:table-cell>
          <table:table-cell table:style-name="TableCell52" table:number-columns-spanned="2">
            <text:p text:style-name="P53">Козеев Никита Олегович<text:line-break/>МС</text:p>
          </table:table-cell>
          <table:covered-table-cell/>
        </table:table-row>
        <table:table-row table:style-name="TableRow54">
          <table:table-cell table:style-name="TableCell55">
            <text:p text:style-name="P56">8</text:p>
          </table:table-cell>
          <table:table-cell table:style-name="TableCell57" table:number-columns-spanned="2">
            <text:p text:style-name="P58">Кононюк Артем Андреевич<text:line-break/>МСМК</text:p>
          </table:table-cell>
          <table:covered-table-cell/>
        </table:table-row>
        <table:table-row table:style-name="TableRow59">
          <table:table-cell table:style-name="TableCell60">
            <text:p text:style-name="P61">9</text:p>
          </table:table-cell>
          <table:table-cell table:style-name="TableCell62" table:number-columns-spanned="2">
            <text:p text:style-name="P63">Луканцов Евгений Вячеславович<text:line-break/>ЗМС</text:p>
          </table:table-cell>
          <table:covered-table-cell/>
        </table:table-row>
        <table:table-row table:style-name="TableRow64">
          <table:table-cell table:style-name="TableCell65">
            <text:p text:style-name="P66">10</text:p>
          </table:table-cell>
          <table:table-cell table:style-name="TableCell67" table:number-columns-spanned="2">
            <text:p text:style-name="P68"><text:span text:style-name="T69">Мелешников Николай Павлович</text:span><text:span text:style-name="T70"><text:line-break/></text:span><text:span text:style-name="T71">МС</text:span></text:p>
          </table:table-cell>
          <table:covered-table-cell/>
        </table:table-row>
        <table:table-row table:style-name="TableRow72">
          <table:table-cell table:style-name="TableCell73">
            <text:p text:style-name="P74">11</text:p>
          </table:table-cell>
          <table:table-cell table:style-name="TableCell75" table:number-columns-spanned="2">
            <text:p text:style-name="P76">Немов Сергей Евгеньевич<text:line-break/>МС</text:p>
          </table:table-cell>
          <table:covered-table-cell/>
        </table:table-row>
        <table:table-row table:style-name="TableRow77">
          <table:table-cell table:style-name="TableCell78">
            <text:p text:style-name="P79">12</text:p>
          </table:table-cell>
          <table:table-cell table:style-name="TableCell80" table:number-columns-spanned="2">
            <text:p text:style-name="P81"><text:span text:style-name="T82">Буцких Кирилл Сергеевич</text:span><text:span text:style-name="T83"><text:line-break/></text:span><text:span text:style-name="T84">МС</text:span></text:p>
          </table:table-cell>
          <table:covered-table-cell/>
        </table:table-row>
        <table:table-row table:style-name="TableRow85">
          <table:table-cell table:style-name="TableCell86">
            <text:p text:style-name="P87">13</text:p>
          </table:table-cell>
          <table:table-cell table:style-name="TableCell88" table:number-columns-spanned="2">
            <text:p text:style-name="P89">Долгова Анастасия Сергеевна<text:line-break/>МСМК</text:p>
          </table:table-cell>
          <table:covered-table-cell/>
        </table:table-row>
        <table:table-row table:style-name="TableRow90">
          <table:table-cell table:style-name="TableCell91">
            <text:p text:style-name="P92">14</text:p>
          </table:table-cell>
          <table:table-cell table:style-name="TableCell93" table:number-columns-spanned="2">
            <text:p text:style-name="P94">Штыль Иван Александрович</text:p>
            <text:p text:style-name="P95">ЗМС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СПОРТ ЛИЦ С ПОДА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 table:number-columns-spanned="2">
            <text:p text:style-name="P103">Зацепин Роман Алексеевич</text:p>
            <text:p text:style-name="P104"><text:s/>МС</text:p>
          </table:table-cell>
          <table:covered-table-cell/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 table:number-columns-spanned="2">
            <text:p text:style-name="P109">Чиняев Дмитрий Владимирович <text:s/></text:p>
            <text:p text:style-name="P110">МС</text:p>
          </table:table-cell>
          <table:covered-table-cell/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 table:number-columns-spanned="2">
            <text:p text:style-name="P115"><text:span text:style-name="T116">Воронков Артем Владимирович</text:span><text:span text:style-name="T117"><text:line-break/></text:span><text:span text:style-name="T118">МСМК</text:span></text:p>
          </table:table-cell>
          <table:covered-table-cell/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 table:number-columns-spanned="2">
            <text:p text:style-name="P123">Сачков <text:s/>Андрей Викторович<text:line-break/><text:soft-page-break/>МС</text:p>
          </table:table-cell>
          <table:covered-table-cell/>
        </table:table-row>
        <text:soft-page-break/>
        <table:table-row table:style-name="TableRow124">
          <table:table-cell table:style-name="TableCell125">
            <text:p text:style-name="P126">5</text:p>
          </table:table-cell>
          <table:table-cell table:style-name="TableCell127" table:number-columns-spanned="2">
            <text:p text:style-name="P128">Спицин Александр Сергеевич<text:line-break/>МС</text:p>
          </table:table-cell>
          <table:covered-table-cell/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 table:number-columns-spanned="2">
            <text:p text:style-name="P133"><text:span text:style-name="T134">Тулякова Ульяна Сергеевна</text:span></text:p>
            <text:p text:style-name="P135"><text:span text:style-name="T136"><text:s text:c="55"/>КМС <text:s text:c="55"/></text:span></text:p>
          </table:table-cell>
          <table:covered-table-cell/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 table:number-columns-spanned="2">
            <text:p text:style-name="P141"><text:span text:style-name="T142">Богачева Мария Ивановна</text:span><text:span text:style-name="T143"><text:line-break/></text:span><text:span text:style-name="T144">ЗМС</text:span></text:p>
          </table:table-cell>
          <table:covered-table-cell/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 table:number-columns-spanned="2">
            <text:p text:style-name="P149">Семенова Надежда<text:s/>Евгеньевна<text:line-break/>МС</text:p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>ТХЭКВОНДО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 table:number-columns-spanned="2">
            <text:p text:style-name="P157">Косьяненко Анастасия Сергеевна</text:p>
            <text:p text:style-name="P158">МС</text:p>
          </table:table-cell>
          <table:covered-table-cell/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 table:number-columns-spanned="2">
            <text:p text:style-name="P163"><text:span text:style-name="T164">Канаев Андрей Николаевич</text:span><text:span text:style-name="T165"><text:line-break/></text:span><text:span text:style-name="T166">МСМК</text:span></text:p>
          </table:table-cell>
          <table:covered-table-cell/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 table:number-columns-spanned="2">
            <text:p text:style-name="P171">Замятина Дарья Олеговна</text:p>
            <text:p text:style-name="P172"><text:span text:style-name="T173">МС</text:span></text:p>
          </table:table-cell>
          <table:covered-table-cell/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 table:number-columns-spanned="2">
            <text:p text:style-name="P178">Юшкин Илья Михайлович</text:p>
            <text:p text:style-name="P179"><text:span text:style-name="T180">МС</text:span></text:p>
          </table:table-cell>
          <table:covered-table-cell/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 table:number-columns-spanned="2">
            <text:p text:style-name="P185"><text:span text:style-name="T186">Бурмистрова Светлана Сергеевна<text:s/></text:span><text:span text:style-name="T187"><text:line-break/></text:span><text:span text:style-name="T188">МС</text:span>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ЛЕГКАЯ АТЛЕТИКА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 table:number-columns-spanned="2">
            <text:p text:style-name="P196">Кобелева Мария Алексеевна</text:p>
            <text:p text:style-name="P197"><text:span text:style-name="T198">КМС</text:span></text:p>
          </table:table-cell>
          <table:covered-table-cell/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 table:number-columns-spanned="2">
            <text:p text:style-name="P203"><text:span text:style-name="T204">Аристархова Светлана Александровна</text:span></text:p>
            <text:p text:style-name="P205">КМС</text:p>
          </table:table-cell>
          <table:covered-table-cell/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 table:number-columns-spanned="2">
            <text:p text:style-name="P210">Именин Александр Владимирович</text:p>
            <text:p text:style-name="P211">МС</text:p>
          </table:table-cell>
          <table:covered-table-cell/>
        </table:table-row>
        <table:table-row table:style-name="TableRow212">
          <table:table-cell table:style-name="TableCell213" table:number-columns-spanned="3">
            <text:p text:style-name="P214">ДЗЮДО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 table:number-columns-spanned="2">
            <text:p text:style-name="P219"><text:span text:style-name="T220">Воробьева Марина Николаевна</text:span><text:span text:style-name="T221"><text:line-break/></text:span><text:span text:style-name="T222">МС</text:span></text:p>
          </table:table-cell>
          <table:covered-table-cell/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 table:number-columns-spanned="2">
            <text:p text:style-name="P227"><text:span text:style-name="T228">Закарян Гагик Оганесович</text:span></text:p>
            <text:p text:style-name="P229"><text:span text:style-name="T230">МС</text:span></text:p>
          </table:table-cell>
          <table:covered-table-cell/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 table:number-columns-spanned="2">
            <text:p text:style-name="P235"><text:span text:style-name="T236">Пуляев Михаил Сергеевич</text:span><text:span text:style-name="T237"><text:line-break/></text:span><text:span text:style-name="T238">ЗМС</text:span></text:p>
          </table:table-cell>
          <table:covered-table-cell/>
        </table:table-row>
        <table:table-row table:style-name="TableRow239">
          <table:table-cell table:style-name="TableCell240" table:number-columns-spanned="3">
            <text:p text:style-name="P241">ЛЫЖНЫЕ ГОНКИ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1</text:p>
          </table:table-cell>
          <table:covered-table-cell/>
          <table:table-cell table:style-name="TableCell245">
            <text:p text:style-name="P246"><text:span text:style-name="T247">Былинко Арина Тарасовна</text:span><text:span text:style-name="T248"><text:line-break/></text:span><text:span text:style-name="T249">МС</text:span></text:p>
          </table:table-cell>
        </table:table-row>
        <table:table-row table:style-name="TableRow250">
          <table:table-cell table:style-name="TableCell251" table:number-columns-spanned="3">
            <text:p text:style-name="P252">БИАТЛОН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 table:number-columns-spanned="2">
            <text:p text:style-name="P257"><text:span text:style-name="T258">Тинякова Анна Олеговна</text:span></text:p>
            <text:p text:style-name="P259"><text:span text:style-name="T260"><text:s text:c="4"/>МС</text:span></text:p>
          </table:table-cell>
          <table:covered-table-cell/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 table:number-columns-spanned="2">
            <text:p text:style-name="P265">Юношев Олег Александрович</text:p>
            <text:p text:style-name="P266">КМС</text:p>
          </table:table-cell>
          <table:covered-table-cell/>
        </table:table-row>
        <text:soft-page-break/>
        <table:table-row table:style-name="TableRow267">
          <table:table-cell table:style-name="TableCell268">
            <text:p text:style-name="P269">3</text:p>
          </table:table-cell>
          <table:table-cell table:style-name="TableCell270" table:number-columns-spanned="2">
            <text:p text:style-name="P271">Адров Алексей Витальевич</text:p>
            <text:p text:style-name="P272">КМС</text:p>
          </table:table-cell>
          <table:covered-table-cell/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 table:number-columns-spanned="2">
            <text:p text:style-name="P277">Мысев Дмитрий Игоревич</text:p>
            <text:p text:style-name="P278">МС</text:p>
          </table:table-cell>
          <table:covered-table-cell/>
        </table:table-row>
        <table:table-row table:style-name="TableRow279">
          <table:table-cell table:style-name="TableCell280" table:number-columns-spanned="3">
            <text:p text:style-name="P281">САМБО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 table:number-columns-spanned="2">
            <text:p text:style-name="P286"><text:span text:style-name="T287">Воробьев Михаил Анатольевич</text:span><text:span text:style-name="T288"><text:line-break/></text:span><text:span text:style-name="T289">МСМК</text:span></text:p>
          </table:table-cell>
          <table:covered-table-cell/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 table:number-columns-spanned="2">
            <text:p text:style-name="P294">Пшеничных Александр Игоревич</text:p>
            <text:p text:style-name="P295"><text:s/>МСМК</text:p>
          </table:table-cell>
          <table:covered-table-cell/>
        </table:table-row>
        <table:table-row table:style-name="TableRow296">
          <table:table-cell table:style-name="TableCell297" table:number-columns-spanned="3">
            <text:p text:style-name="P298">СПОРТИВНАЯ БОРЬБА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 table:number-columns-spanned="2">
            <text:p text:style-name="P303">Махмудян Ани Зориковна</text:p>
            <text:p text:style-name="P304">КМС</text:p>
          </table:table-cell>
          <table:covered-table-cell/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 table:number-columns-spanned="2">
            <text:p text:style-name="P309">Наджмутдинов Курбан<text:s/>Магомедович</text:p>
            <text:p text:style-name="P310">МС</text:p>
          </table:table-cell>
          <table:covered-table-cell/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 table:number-columns-spanned="2">
            <text:p text:style-name="P315">Ерохин Артем Эдуардович</text:p>
            <text:p text:style-name="P316">МС</text:p>
          </table:table-cell>
          <table:covered-table-cell/>
        </table:table-row>
        <table:table-row table:style-name="TableRow317">
          <table:table-cell table:style-name="TableCell318">
            <text:p text:style-name="P319">4</text:p>
          </table:table-cell>
          <table:table-cell table:style-name="TableCell320" table:number-columns-spanned="2">
            <text:p text:style-name="P321">Маркуца Анастасия Константиновна</text:p>
            <text:p text:style-name="P322">КМС</text:p>
          </table:table-cell>
          <table:covered-table-cell/>
        </table:table-row>
        <table:table-row table:style-name="TableRow323">
          <table:table-cell table:style-name="TableCell324" table:number-columns-spanned="3">
            <text:p text:style-name="P325">СПОРТ ГЛУХИХ (ДИСЦИПЛИНА «ГРЕКО-РИМСКАЯ БОРЬБА»)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 table:number-columns-spanned="2">
            <text:p text:style-name="P330"><text:span text:style-name="T331">Митюнин Артем Романович</text:span><text:span text:style-name="T332"><text:line-break/></text:span><text:span text:style-name="T333">КМС</text:span></text:p>
          </table:table-cell>
          <table:covered-table-cell/>
        </table:table-row>
        <table:table-row table:style-name="TableRow334">
          <table:table-cell table:style-name="TableCell335">
            <text:p text:style-name="P336">2</text:p>
          </table:table-cell>
          <table:table-cell table:style-name="TableCell337" table:number-columns-spanned="2">
            <text:p text:style-name="P338"><text:span text:style-name="T339">Неккоев Иван Николаевич</text:span><text:span text:style-name="T340"><text:line-break/></text:span><text:span text:style-name="T341">МС</text:span></text:p>
          </table:table-cell>
          <table:covered-table-cell/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 table:number-columns-spanned="2">
            <text:p text:style-name="P346"><text:span text:style-name="T347">Воронов Алексей Юрьевич</text:span><text:span text:style-name="T348"><text:line-break/></text:span><text:span text:style-name="T349">МСМК</text:span></text:p>
          </table:table-cell>
          <table:covered-table-cell/>
        </table:table-row>
        <table:table-row table:style-name="TableRow350">
          <table:table-cell table:style-name="TableCell351" table:number-columns-spanned="3">
            <text:p text:style-name="P352">СТРЕЛЬБА ИЗ ЛУКА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1</text:p>
          </table:table-cell>
          <table:table-cell table:style-name="TableCell356" table:number-columns-spanned="2">
            <text:p text:style-name="P357"><text:span text:style-name="T358">Бирюкова Екатерина Игоревна</text:span></text:p>
            <text:p text:style-name="P359"><text:span text:style-name="T360">МС</text:span></text:p>
          </table:table-cell>
          <table:covered-table-cell/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 table:number-columns-spanned="2">
            <text:p text:style-name="P365">Санина Вероника Александровна</text:p>
            <text:p text:style-name="P366"><text:span text:style-name="T367">МСМК</text:span></text:p>
          </table:table-cell>
          <table:covered-table-cell/>
        </table:table-row>
        <table:table-row table:style-name="TableRow368">
          <table:table-cell table:style-name="TableCell369">
            <text:p text:style-name="P370">3</text:p>
          </table:table-cell>
          <table:table-cell table:style-name="TableCell371" table:number-columns-spanned="2">
            <text:p text:style-name="P372">Меркулова Софья Михайловна</text:p>
            <text:p text:style-name="P373">КМС</text:p>
          </table:table-cell>
          <table:covered-table-cell/>
        </table:table-row>
        <table:table-row table:style-name="TableRow374">
          <table:table-cell table:style-name="TableCell375">
            <text:p text:style-name="P376">4</text:p>
          </table:table-cell>
          <table:table-cell table:style-name="TableCell377" table:number-columns-spanned="2">
            <text:p text:style-name="P378">Харьков Андрей Андреевич</text:p>
            <text:p text:style-name="P379">МСМК</text:p>
          </table:table-cell>
          <table:covered-table-cell/>
        </table:table-row>
        <table:table-row table:style-name="TableRow380">
          <table:table-cell table:style-name="TableCell381" table:number-columns-spanned="3">
            <text:p text:style-name="P382">БОКС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 table:number-columns-spanned="2">
            <text:p text:style-name="P387">Косткина Дарья <text:s/>Алексеевна</text:p>
            <text:p text:style-name="P388"><text:span text:style-name="T389">КМС</text:span></text:p>
          </table:table-cell>
          <table:covered-table-cell/>
        </table:table-row>
        <table:table-row table:style-name="TableRow390">
          <table:table-cell table:style-name="TableCell391">
            <text:p text:style-name="P392">2</text:p>
          </table:table-cell>
          <table:table-cell table:style-name="TableCell393" table:number-columns-spanned="2">
            <text:p text:style-name="P394">Абрамова Дарья Алексеевна</text:p>
            <text:p text:style-name="P395"><text:span text:style-name="T396">ЗМС</text:span></text:p>
          </table:table-cell>
          <table:covered-table-cell/>
        </table:table-row>
        <table:table-row table:style-name="TableRow397">
          <table:table-cell table:style-name="TableCell398">
            <text:p text:style-name="P399">3</text:p>
          </table:table-cell>
          <table:table-cell table:style-name="TableCell400" table:number-columns-spanned="2">
            <text:p text:style-name="P401">Шарапова Любовь Александровна</text:p>
            <text:p text:style-name="P402"><text:span text:style-name="T403"><text:s/>МС</text:span></text:p>
          </table:table-cell>
          <table:covered-table-cell/>
        </table:table-row>
        <table:table-row table:style-name="TableRow404">
          <table:table-cell table:style-name="TableCell405">
            <text:p text:style-name="P406">4</text:p>
          </table:table-cell>
          <table:table-cell table:style-name="TableCell407" table:number-columns-spanned="2">
            <text:p text:style-name="P408">Сагайдак Иван Александрович</text:p>
            <text:p text:style-name="P409"><text:span text:style-name="T410"><text:s/>МСМК</text:span></text:p>
          </table:table-cell>
          <table:covered-table-cell/>
        </table:table-row>
        <text:soft-page-break/>
        <table:table-row table:style-name="TableRow411">
          <table:table-cell table:style-name="TableCell412">
            <text:p text:style-name="P413">5</text:p>
          </table:table-cell>
          <table:table-cell table:style-name="TableCell414" table:number-columns-spanned="2">
            <text:p text:style-name="P415">Воеводин Андрей Михайлович</text:p>
            <text:p text:style-name="P416">КМС</text:p>
          </table:table-cell>
          <table:covered-table-cell/>
        </table:table-row>
        <table:table-row table:style-name="TableRow417">
          <table:table-cell table:style-name="TableCell418" table:number-columns-spanned="3">
            <text:p text:style-name="P419">ХУДОЖЕСТВЕННАЯ ГИМНАСТИКА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1</text:p>
          </table:table-cell>
          <table:table-cell table:style-name="TableCell423" table:number-columns-spanned="2">
            <text:p text:style-name="P424">Кормухина Юлия Сергеевна</text:p>
            <text:p text:style-name="P425">КМС</text:p>
          </table:table-cell>
          <table:covered-table-cell/>
        </table:table-row>
        <table:table-row table:style-name="TableRow426">
          <table:table-cell table:style-name="TableCell427" table:number-columns-spanned="3">
            <text:p text:style-name="P428">ПЛАВАНИЕ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1</text:p>
          </table:table-cell>
          <table:table-cell table:style-name="TableCell432" table:number-columns-spanned="2">
            <text:p text:style-name="P433">Мамушкин Артем Александрович</text:p>
            <text:p text:style-name="P434">МС</text:p>
          </table:table-cell>
          <table:covered-table-cell/>
        </table:table-row>
        <table:table-row table:style-name="TableRow435">
          <table:table-cell table:style-name="TableCell436">
            <text:p text:style-name="P437">2</text:p>
          </table:table-cell>
          <table:table-cell table:style-name="TableCell438" table:number-columns-spanned="2">
            <text:p text:style-name="P439">Утробин Владислав Викторович</text:p>
            <text:p text:style-name="P440">МС</text:p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>ТЯЖЕЛАЯ АТЛЕТИКА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 table:number-columns-spanned="2">
            <text:p text:style-name="P448">Джафаров Рамиль Рауфович</text:p>
            <text:p text:style-name="P449">МС</text:p>
          </table:table-cell>
          <table:covered-table-cell/>
        </table:table-row>
        <table:table-row table:style-name="TableRow450">
          <table:table-cell table:style-name="TableCell451">
            <text:p text:style-name="P452">2</text:p>
          </table:table-cell>
          <table:table-cell table:style-name="TableCell453" table:number-columns-spanned="2">
            <text:p text:style-name="P454">Хрулев Никита Михайлович</text:p>
            <text:p text:style-name="P455">МС</text:p>
          </table:table-cell>
          <table:covered-table-cell/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 table:number-columns-spanned="2">
            <text:p text:style-name="P460">Гузикова Алина Олеговна</text:p>
            <text:p text:style-name="P461">МС</text:p>
          </table:table-cell>
          <table:covered-table-cell/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 table:number-columns-spanned="2">
            <text:p text:style-name="P466">Хугаев Олег Хетагович</text:p>
            <text:p text:style-name="P467">МС</text:p>
          </table:table-cell>
          <table:covered-table-cell/>
        </table:table-row>
      </table:table>
      <text:p text:style-name="P468"><text:line-break/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авел</meta:initial-creator>
    <dc:creator>user</dc:creator>
    <meta:creation-date>2021-09-02T07:37:00Z</meta:creation-date>
    <dc:date>2021-09-02T07:37:00Z</dc:date>
    <meta:print-date>2021-04-13T10:3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80" meta:character-count="2543" meta:row-count="18" meta:non-whitespace-character-count="2168"/>
  </office:meta>
</office:document-meta>
</file>